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2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fo:color="#0D0D0D"/>
    </style:style>
    <style:style style:name="T6" style:parent-style-name="預設段落字型" style:family="text">
      <style:text-properties style:font-name-asian="標楷體" fo:font-weight="bold" style:font-weight-asian="bold" fo:color="#0D0D0D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font-weight="bold" style:font-weight-asian="bold" fo:color="#000000"/>
    </style:style>
    <style:style style:name="T9" style:parent-style-name="預設段落字型" style:family="text">
      <style:text-properties style:font-name-asian="標楷體" fo:font-weight="bold" style:font-weight-asian="bold" fo:color="#0D0D0D"/>
    </style:style>
    <style:style style:name="T1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4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name="標楷體" style:font-name-asian="標楷體" fo:color="#000000" style:font-size-complex="12pt"/>
    </style:style>
    <style:style style:name="P1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style:font-name="標楷體" style:font-name-asian="標楷體" fo:color="#000000" style:font-size-complex="12pt"/>
    </style:style>
    <style:style style:name="P16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line-height="0.2777in" fo:margin-left="0.3152in" fo:text-indent="-0.1166in">
        <style:tab-stops/>
      </style:paragraph-properties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line-height="0.2777in" fo:margin-left="0.3152in" fo:text-indent="-0.1166in">
        <style:tab-stops/>
      </style:paragraph-properties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P24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25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28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30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31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33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P39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40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41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2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3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4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5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6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7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49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0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1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2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3" style:parent-style-name="內文" style:family="paragraph">
      <style:paragraph-properties fo:widows="2" fo:orphans="2" fo:text-align="justify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4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5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6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7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8" style:parent-style-name="內文" style:family="paragraph">
      <style:paragraph-properties fo:widows="2" fo:orphans="2" fo:text-align="justify" style:vertical-align="middle" fo:margin-top="0.075in" fo:margin-bottom="0.075in" fo:line-height="0.2361in" fo:margin-left="0.5166in" fo:text-indent="-0.01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59" style:parent-style-name="內文" style:family="paragraph">
      <style:paragraph-properties fo:line-height="0.2361in" fo:margin-left="0.9652in" fo:text-indent="-0.390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1" style:parent-style-name="內文" style:family="paragraph">
      <style:paragraph-properties fo:line-height="0.2361in" fo:margin-left="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4" style:parent-style-name="內文" style:family="paragraph">
      <style:paragraph-properties fo:margin-top="0.075in" fo:margin-bottom="0.075in" fo:line-height="0.2361in" fo:margin-left="1.3305in" fo:text-indent="-0.9986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69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2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76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77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line-height="0.2361in" fo:margin-left="0.333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8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8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85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0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9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93" style:parent-style-name="內文" style:family="paragraph">
      <style:text-properties style:font-name="標楷體" style:font-name-asian="標楷體" fo:color="#000000" style:font-size-complex="12pt"/>
    </style:style>
    <style:style style:name="P94" style:parent-style-name="內文" style:family="paragraph">
      <style:paragraph-properties fo:text-align="center" fo:line-height="0.2361in" fo:margin-left="0.3333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95" style:parent-style-name="內文" style:family="paragraph">
      <style:paragraph-properties fo:text-align="center" fo:line-height="0.2361in" fo:margin-left="0.3333in">
        <style:tab-stops/>
      </style:paragraph-properties>
      <style:text-properties style:font-name="標楷體" style:font-name-asian="標楷體" fo:color="#000000" fo:letter-spacing="-0.0027in" style:font-size-complex="12pt"/>
    </style:style>
    <style:style style:name="P96" style:parent-style-name="內文" style:family="paragraph">
      <style:paragraph-properties fo:widows="2" fo:orphans="2" fo:break-before="page"/>
      <style:text-properties style:font-name="標楷體" style:font-name-asian="標楷體" fo:color="#000000" fo:letter-spacing="-0.0027in" style:font-size-complex="12pt"/>
    </style:style>
    <style:style style:name="P97" style:parent-style-name="內文" style:family="paragraph">
      <style:paragraph-properties fo:text-align="center" fo:line-height="0.2361in" fo:margin-left="0.3333in">
        <style:tab-stops/>
      </style:paragraph-properties>
    </style:style>
    <style:style style:name="T98" style:parent-style-name="預設段落字型" style:family="text">
      <style:text-properties style:font-name="新細明體" style:font-name-asian="新細明體" style:font-name-complex="新細明體" fo:color="#000000" style:letter-kerning="false" style:font-size-complex="12pt"/>
    </style:style>
    <style:style style:name="P99" style:parent-style-name="內文" style:family="paragraph">
      <style:paragraph-properties fo:text-align="justify"/>
      <style:text-properties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color="#000000" fo:letter-spacing="-0.0027in" style:font-size-complex="12pt"/>
    </style:style>
    <style:style style:name="P101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0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03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name="標楷體" style:font-name-asian="標楷體" fo:color="#000000" style:font-size-complex="12pt"/>
    </style:style>
    <style:style style:name="P104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style:font-name="標楷體" style:font-name-asian="標楷體" fo:color="#000000" style:font-size-complex="12pt"/>
    </style:style>
    <style:style style:name="P105" style:parent-style-name="內文" style:family="paragraph">
      <style:paragraph-properties fo:text-align="justify" fo:line-height="0.25in" fo:margin-left="0.6895in" fo:text-indent="-0.5243in">
        <style:tab-stops>
          <style:tab-stop style:type="left" style:position="5.227in"/>
        </style:tab-stops>
      </style:paragraph-properties>
      <style:text-properties style:font-name="標楷體" style:font-name-asian="標楷體" fo:color="#000000" style:font-size-complex="12pt"/>
    </style:style>
    <style:style style:name="P106" style:parent-style-name="內文" style:family="paragraph">
      <style:paragraph-properties fo:line-height="0.2777in" fo:margin-left="0.3152in" fo:text-indent="-0.1166in">
        <style:tab-stops/>
      </style:paragraph-properties>
      <style:text-properties style:font-name="標楷體" style:font-name-asian="標楷體" fo:color="#000000" style:font-size-complex="12pt"/>
    </style:style>
    <style:style style:name="P107" style:parent-style-name="內文" style:family="paragraph">
      <style:paragraph-properties fo:line-height="0.2777in" fo:margin-left="0.3152in" fo:text-indent="-0.1166in">
        <style:tab-stops/>
      </style:paragraph-properties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text-align="justify" fo:line-height="0.25in" fo:margin-left="0.375in" fo:text-indent="-0.37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P1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color="#000000" style:font-size-complex="12pt"/>
    </style:style>
    <style:style style:name="P114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116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17" style:parent-style-name="內文" style:family="paragraph">
      <style:paragraph-properties fo:text-align="justify" fo:line-height="0.2361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 style:font-size-complex="12pt"/>
    </style:style>
    <style:style style:name="P118" style:parent-style-name="內文" style:family="paragraph">
      <style:paragraph-properties fo:text-align="justify" fo:line-height="0.2361in" fo:margin-left="0.5in">
        <style:tab-stops/>
      </style:paragraph-properties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20" style:parent-style-name="內文" style:family="paragraph">
      <style:paragraph-properties fo:margin-left="0.9833in" fo:text-indent="-0.4902in">
        <style:tab-stops/>
      </style:paragraph-properties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line-height="0.2361in" fo:margin-left="0.9833in" fo:text-indent="-0.4833in">
        <style:tab-stops/>
      </style:paragraph-properties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23" style:parent-style-name="內文" style:family="paragraph">
      <style:paragraph-properties fo:line-height="0.2361in" fo:margin-left="2.1652in" fo:text-indent="-1.833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P134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135" style:parent-style-name="內文" style:family="paragraph">
      <style:paragraph-properties fo:line-height="0.2361in" fo:margin-left="1.65in" fo:text-indent="-1.3166in">
        <style:tab-stops/>
      </style:paragraph-properties>
      <style:text-properties style:font-name="標楷體" style:font-name-asian="標楷體" fo:color="#000000" style:font-size-complex="12pt"/>
    </style:style>
    <style:style style:name="P136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7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8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39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0" style:parent-style-name="內文" style:family="paragraph">
      <style:paragraph-properties fo:line-height="0.2361in" fo:margin-left="1.1666in" fo:text-indent="-0.6666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1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2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3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4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5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6" style:parent-style-name="內文" style:family="paragraph">
      <style:paragraph-properties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7" style:parent-style-name="內文" style:family="paragraph">
      <style:paragraph-properties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8" style:parent-style-name="內文" style:family="paragraph">
      <style:paragraph-properties fo:widows="2" fo:orphans="2" style:vertical-align="middle" fo:margin-top="0.075in" fo:margin-bottom="0.075in" fo:line-height="0.2361in" fo:margin-left="1.1798in" fo:text-indent="-0.6881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49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0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1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2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3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4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5" style:parent-style-name="內文" style:family="paragraph">
      <style:paragraph-properties fo:text-align="justify" fo:margin-top="0.075in" fo:margin-bottom="0.075in" fo:line-height="0.2361in" fo:margin-left="0.9819in" fo:text-indent="-0.4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6" style:parent-style-name="內文" style:family="paragraph">
      <style:paragraph-properties fo:text-align="justify" fo:line-height="0.2361in" fo:margin-left="0.9805in" fo:text-indent="-0.3902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157" style:parent-style-name="內文" style:family="paragraph">
      <style:paragraph-properties fo:line-height="0.2361in" fo:margin-left="0.9805in" fo:text-indent="-0.3902in">
        <style:tab-stops/>
      </style:paragraph-properties>
      <style:text-properties style:font-name="標楷體" style:font-name-asian="標楷體" fo:color="#000000" style:font-size-complex="12pt"/>
    </style:style>
    <style:style style:name="P158" style:parent-style-name="內文" style:family="paragraph">
      <style:paragraph-properties fo:line-height="0.2361in" fo:margin-left="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64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color="#000000" style:font-size-complex="12pt"/>
    </style:style>
    <style:style style:name="T1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P170" style:parent-style-name="內文" style:family="paragraph">
      <style:paragraph-properties fo:margin-top="0.075in" fo:margin-bottom="0.075in" fo:line-height="0.1805in" fo:margin-left="1.1652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71" style:parent-style-name="內文" style:family="paragraph">
      <style:paragraph-properties fo:margin-top="0.075in" fo:margin-bottom="0.075in" fo:line-height="0.1805in" fo:margin-left="1.3305in" fo:text-indent="-0.998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P177" style:parent-style-name="內文" style:family="paragraph">
      <style:paragraph-properties fo:widows="2" fo:orphans="2" style:vertical-align="middle" fo:margin-top="0.075in" fo:margin-bottom="0.075in" fo:line-height="0.2361in" fo:margin-left="0.5083in" fo:text-indent="-0.2131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80" style:parent-style-name="內文" style:family="paragraph">
      <style:paragraph-properties fo:margin-top="0.075in" fo:margin-bottom="0.075in" fo:line-height="0.2361in" fo:margin-left="0.333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85" style:parent-style-name="內文" style:family="paragraph">
      <style:paragraph-properties fo:line-height="0.2361in" fo:margin-left="1.3333in" fo:text-indent="-1in">
        <style:tab-stops/>
      </style:paragraph-properties>
      <style:text-properties style:font-name="標楷體" style:font-name-asian="標楷體" fo:color="#000000" style:font-size-complex="12pt"/>
    </style:style>
    <style:style style:name="P186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87" style:parent-style-name="內文" style:family="paragraph">
      <style:paragraph-properties fo:line-height="0.2361in" fo:margin-left="0.3333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19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195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9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1" style:parent-style-name="內文" style:family="paragraph">
      <style:paragraph-properties fo:widows="2" fo:orphans="2" style:vertical-align="middle" fo:line-height="0.2361in" fo:margin-left="0.4916in" fo:text-indent="-0.1951in">
        <style:tab-stops/>
      </style:paragraph-properties>
      <style:text-properties style:font-name="標楷體" style:font-name-asian="標楷體" fo:color="#000000" style:font-size-complex="12pt"/>
    </style:style>
    <style:style style:name="P202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fo:line-height="0.2361in"/>
      <style:text-properties style:font-name="標楷體" style:font-name-asian="標楷體" fo:color="#000000" style:font-size-complex="12pt"/>
    </style:style>
    <style:style style:name="T204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1" text:anchor-type="paragraph" svg:x="3.875in" svg:y="-0.71875in" svg:width="2.50625in" svg:height="0.35in" style:rel-width="scale" style:rel-height="scale"><draw:text-box><text:p text:style-name="P3"><text:span text:style-name="T4">資料表期：</text:span><text:span text:style-name="T5">114</text:span><text:span text:style-name="T6">年</text:span><text:span text:style-name="T7">12</text:span><text:span text:style-name="T8">月</text:span><text:span text:style-name="T9">前適用</text:span></text:p></draw:text-box><svg:title/><svg:desc/></draw:frame></text:span><text:span text:style-name="T10">統計資料背景說明</text:span></text:p>
      <text:p text:style-name="P11"/>
      <text:p text:style-name="P12">資料種類：行政管理及考核統計</text:p>
      <text:p text:style-name="P13">資料項目：臺中市大里區公所一般公文統計表</text:p>
      <text:p text:style-name="P14">一、發布及編製機關單位</text:p>
      <text:p text:style-name="P15"><text:s text:c="2"/>＊發布機關、單位：臺中市大里區公所會計室</text:p>
      <text:p text:style-name="P16"><text:s text:c="2"/>＊編製單位：臺中市大里區公所秘書室</text:p>
      <text:p text:style-name="P17"><text:s text:c="2"/>＊聯絡電話：04-24063979#238</text:p>
      <text:p text:style-name="P18"><text:s text:c="2"/>＊傳真：04-24061223</text:p>
      <text:p text:style-name="P19"><text:span text:style-name="T20"><text:s text:c="2"/></text:span><text:span text:style-name="T21"><text:s text:c="2"/></text:span><text:span text:style-name="T22">＊電子信箱：</text:span><text:span text:style-name="T23">style692@taichung.gov.tw</text:span></text:p>
      <text:p text:style-name="P24">二、發布形式</text:p>
      <text:list text:style-name="LFO2" text:continue-numbering="true">
        <text:list-item>
          <text:p text:style-name="P25">口頭：</text:p>
        </text:list-item>
      </text:list>
      <text:p text:style-name="P26">（ <text:s/>）記者會或說明會</text:p>
      <text:list text:style-name="LFO1" text:continue-numbering="true">
        <text:list-item>
          <text:p text:style-name="P27">書面：</text:p>
        </text:list-item>
      </text:list>
      <text:p text:style-name="P28">（<text:s/><text:s/>）新聞稿<text:s text:c="3"/>（）報表 <text:s text:c="3"/>（ <text:s/>）書刊，刊名：</text:p>
      <text:p text:style-name="P29">＊電子媒體：</text:p>
      <text:p text:style-name="P30">（）線上書刊及資料庫，網址：</text:p>
      <text:p text:style-name="P31">（ <text:s/>）磁片<text:s text:c="2"/><text:s text:c="2"/><text:s/>（<text:s/><text:s/>）光碟片<text:s text:c="2"/>（<text:s/>V<text:s/>）其他(報表)</text:p>
      <text:p text:style-name="P32">三、資料範圍、週期及時效</text:p>
      <text:p text:style-name="P33"><text:span text:style-name="T34">＊統計地區範圍及對象：</text:span><text:span text:style-name="T35">以本</text:span><text:span text:style-name="T36">所</text:span><text:span text:style-name="T37">之一般公文為統計範圍及對象。</text:span><text:span text:style-name="T38"><text:s/></text:span></text:p>
      <text:p text:style-name="P39">＊統計標準時間：以每月1日至月底之事實為準。</text:p>
      <text:p text:style-name="P40">＊統計項目定義：</text:p>
      <text:p text:style-name="P41">（１）本月份新收件數：以每月1日起至最後1日止收文總數之事實為</text:p>
      <text:p text:style-name="P42"><text:s text:c="6"/>準。<text:s/></text:p>
      <text:p text:style-name="P43">（２）截至上月待辦件數：截至上月底止仍未辦結而續於本月辦理之文件總數。</text:p>
      <text:p text:style-name="P44">（３）本月創稿數：係每月１日起至最後１日止之創稿總數。</text:p>
      <text:p text:style-name="P45">（４）本月應辦公文總數（１＋２＋３）：係「本月份新收件數」、「截至上月待辦件數」、「本月創稿數」之和。</text:p>
      <text:p text:style-name="P46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47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48">（７）30日以上辦結件數：自收文次日至辦結發文止，在30日以上(以30.01日起算)完成者均屬之。占發文件數百分比(7/8)：係「30日以上辦結件數」與「發文件數」之比。</text:p>
      <text:soft-page-break/>
      <text:p text:style-name="P49">（８）發文件數小計(5+6+7)：係已結案發文之總數。</text:p>
      <text:p text:style-name="P50">（９）存查件數：凡奉批存查案件均屬之。</text:p>
      <text:p text:style-name="P51">（１０）辦結件數總計(8+9)：發文件數與存查件數之和。占應辦公文總</text:p>
      <text:p text:style-name="P52"><text:s text:c="8"/>數百分比(10/4)：係「辦結件數」與「應辦公文總數」之比。</text:p>
      <text:p text:style-name="P53">（１１）發文平均使用日數：係發文使用日數之和，除以發文總件數，所得之商。日數計算至小數第二位，第三位數採四捨五入。</text:p>
      <text:p text:style-name="P54">（１２）待辦件數（4-10）：凡未辦理完成者均屬之，含未銷號者在內。</text:p>
      <text:p text:style-name="P55"><text:s text:c="8"/>其為「應辦公文總數」減「辦結件數」；亦為未逾辦理期限待辦</text:p>
      <text:p text:style-name="P56"><text:s text:c="8"/>件數與已逾辦理期限待辦件數之和。占應辦公文總數百分比</text:p>
      <text:p text:style-name="P57"><text:s text:c="7"/>（12/4）：「待辦件數」與「應辦公文總數」之比。</text:p>
      <text:p text:style-name="P58">（１３）未逾辦理期限待辦件數：凡未超過處理時限之待辦公文均屬之。</text:p>
      <text:p text:style-name="P59"><text:span text:style-name="T60">(１４）已逾辦理期限待辦件數：凡超過處理時限之待辦公文均屬之。</text:span></text:p>
      <text:p text:style-name="P61"><text:span text:style-name="T62">＊統計單位：</text:span><text:span text:style-name="T63">百分比；件、日。</text:span></text:p>
      <text:p text:style-name="P64"><text:span text:style-name="T65">＊統計分類：橫向</text:span><text:span text:style-name="T66">按應辦公文、辦結公文、待辦公文分類；直向為</text:span><text:span text:style-name="T67">科室名稱</text:span><text:span text:style-name="T68">。</text:span></text:p>
      <text:p text:style-name="P69"><text:span text:style-name="T70">＊發布週期：</text:span><text:span text:style-name="T71">每月。</text:span></text:p>
      <text:p text:style-name="P72"><text:span text:style-name="T73">＊時效：</text:span><text:span text:style-name="T74">8</text:span><text:span text:style-name="T75">天。</text:span></text:p>
      <text:p text:style-name="P76">＊資料變革：無。</text:p>
      <text:p text:style-name="P77">四、公開資料發布訊息</text:p>
      <text:p text:style-name="P78"><text:span text:style-name="T79">＊預告發布日期：次月</text:span><text:span text:style-name="T80">8</text:span><text:span text:style-name="T81">日</text:span><text:span text:style-name="T82">。（原定預告發布日期如遇例假日或國定假日則延至下一工作日發布）</text:span></text:p>
      <text:p text:style-name="P83">＊同步發送單位：臺中市政府主計處。</text:p>
      <text:p text:style-name="P84">五、資料品質：</text:p>
      <text:p text:style-name="P85"><text:span text:style-name="T86">＊統計指標編製方法與資料來源說明：</text:span><text:span text:style-name="T87">本所</text:span><text:span text:style-name="T88">秘書室</text:span><text:span text:style-name="T89">依據「臺中市政府公文整合資訊系統」資料編製。</text:span></text:p>
      <text:p text:style-name="P90">＊統計資料交叉查核及確保資料合理性之機制：報表檔案設置公式檢核計算，交叉查核資料加總正確性。</text:p>
      <text:p text:style-name="P91">六、須注意及預定改變之事項：表號30280-06-02-3。</text:p>
      <text:p text:style-name="P92">七、其他事項：無。</text:p>
      <text:p text:style-name="P93"/>
      <text:p text:style-name="P94"/>
      <text:p text:style-name="P95"/>
      <text:p text:style-name="P96"/>
      <text:p text:style-name="P97"><text:span text:style-name="T98"><draw:frame draw:z-index="251659264" draw:id="id1" draw:style-name="a1" draw:name="文字方塊 2" text:anchor-type="paragraph" svg:x="4.05208in" svg:y="-0.71458in" svg:width="2.32917in" svg:height="0.35in" style:rel-width="scale" style:rel-height="scale"><draw:text-box><text:p text:style-name="P99">資料表期：115年1月起適用</text:p></draw:text-box><svg:title/><svg:desc/></draw:frame></text:span><text:span text:style-name="T100">統計資料背景說明</text:span></text:p>
      <text:p text:style-name="P101">資料種類：行政管理及考核統計</text:p>
      <text:p text:style-name="P102">資料項目：臺中市大里區公所一般公文統計表</text:p>
      <text:p text:style-name="P103">一、發布及編製機關單位</text:p>
      <text:p text:style-name="P104"><text:s text:c="2"/>＊發布機關、單位：臺中市大里區公所會計室</text:p>
      <text:p text:style-name="P105"><text:s text:c="2"/>＊編製單位：臺中市大里區公所秘書室</text:p>
      <text:p text:style-name="P106"><text:s text:c="2"/>＊聯絡電話：04-24063979#238</text:p>
      <text:p text:style-name="P107"><text:s text:c="2"/>＊傳真：04-24061223</text:p>
      <text:p text:style-name="P108"><text:span text:style-name="T109"><text:s text:c="2"/></text:span><text:span text:style-name="T110"><text:s text:c="2"/></text:span><text:span text:style-name="T111">＊電子信箱：</text:span><text:span text:style-name="T112">style692@taichung.gov.tw</text:span></text:p>
      <text:p text:style-name="P113"/>
      <text:p text:style-name="P114">二、發布形式</text:p>
      <text:list text:style-name="LFO2" text:continue-numbering="true">
        <text:list-item>
          <text:p text:style-name="P115">口頭：</text:p>
        </text:list-item>
      </text:list>
      <text:p text:style-name="P116">（ <text:s/>）記者會或說明會</text:p>
      <text:list text:style-name="LFO1" text:continue-numbering="true">
        <text:list-item>
          <text:p text:style-name="P117">書面：</text:p>
        </text:list-item>
      </text:list>
      <text:p text:style-name="P118">（<text:s/><text:s/>）新聞稿<text:s text:c="3"/>（）報表 <text:s text:c="3"/>（ <text:s/>）書刊，刊名：</text:p>
      <text:p text:style-name="P119">＊電子媒體：</text:p>
      <text:p text:style-name="P120">（）線上書刊及資料庫，網址：</text:p>
      <text:p text:style-name="P121">（ <text:s/>）磁片<text:s text:c="2"/><text:s text:c="2"/><text:s/>（<text:s/><text:s/>）光碟片<text:s text:c="2"/>（<text:s/>V<text:s/>）其他(報表)</text:p>
      <text:p text:style-name="P122">三、資料範圍、週期及時效</text:p>
      <text:p text:style-name="P123"><text:span text:style-name="T124">＊統計地區範圍及對象：</text:span><text:span text:style-name="T125">以</text:span><text:span text:style-name="T126">本</text:span><text:span text:style-name="T127">所</text:span><text:span text:style-name="T128">之一般公文為</text:span><text:span text:style-name="T129">統計</text:span><text:span text:style-name="T130">範圍</text:span><text:span text:style-name="T131">及</text:span><text:span text:style-name="T132">對象。</text:span><text:span text:style-name="T133"><text:s/></text:span></text:p>
      <text:p text:style-name="P134">＊統計標準時間：以每月1日至月底之事實為準。</text:p>
      <text:p text:style-name="P135">＊統計項目定義：</text:p>
      <text:p text:style-name="P136">（１）本月份新收件數：以每月1日起至最後1日止收文總數之事實為</text:p>
      <text:p text:style-name="P137"><text:s text:c="6"/>準。</text:p>
      <text:p text:style-name="P138">（２）截至上月待辦件數：截至上月底止仍未辦結而續於本月辦理之文</text:p>
      <text:p text:style-name="P139"><text:s text:c="6"/>件總數。</text:p>
      <text:p text:style-name="P140">（３）本月創簽稿數：係每月１日起至最後１日止之創簽稿總數。</text:p>
      <text:p text:style-name="P141">（４）本月應辦公文總數（１＋２＋３）：係「本月份新收件數」、「截至上月待辦件數」、「本月創簽稿數」之和。</text:p>
      <text:p text:style-name="P142">（５）6日(含)以內辦結件數：自收文次日至辦結發文止，在6日以內完成者均屬之。占發文件數百分比(5/8)：係「6日以內辦結件數」與「發文件數」之比。百分比計算至小數第二位，第三位數採四捨五入，以下均同。</text:p>
      <text:p text:style-name="P143">（６）6日以上至30日(含)辦結件數：自收文次日至辦結發文止，在6日以上（以6.01日起算）到30日間完成者均屬之。占發文件數百分比(6/8)：係「６日以上至30日(含)辦結件數」與「發文件數」之比。</text:p>
      <text:p text:style-name="P144">（７）30日以上辦結件數：自收文次日至辦結發文止，在30日以上(以30.01日起算)完成者均屬之。占發文件數百分比(7/8)：係「30日以上辦結件數」與「發文件數」之比。</text:p>
      <text:p text:style-name="P145">（８）發文件數小計(5+6+7)：係已結案發文之總數。</text:p>
      <text:p text:style-name="P146">（９）發文平均使用日數：係發文使用日數之和，除以發文總件數，所得之商。日數計算至小數第2位，第3位數採四捨五入。</text:p>
      <text:p text:style-name="P147">（１０）收文存查件數：凡收文奉批存查案件均屬之。</text:p>
      <text:p text:style-name="P148">（１１）創簽辦結件數：凡創簽奉核可、如擬等核定結案者均屬之。</text:p>
      <text:p text:style-name="P149">（１２）辦結件數總計（8+10+11）：發文件數、收文存查件數及創簽辦</text:p>
      <text:p text:style-name="P150"><text:s text:c="8"/>結件數之和。占應辦公文總數百分比（12/4）：係「辦結件數」</text:p>
      <text:p text:style-name="P151"><text:s text:c="8"/>與「應辦公文總數」之比。</text:p>
      <text:p text:style-name="P152">（１３）待辦件數（4-12）：凡未辦理完成者均屬之，含未銷號者在內。</text:p>
      <text:p text:style-name="P153"><text:s text:c="8"/>其為「應辦公文總數」減「辦結件數」；亦為未逾辦理期限待辦</text:p>
      <text:p text:style-name="P154"><text:s text:c="8"/>件數與已逾辦理期限待辦件數之和。占應辦公文總數百分比</text:p>
      <text:p text:style-name="P155"><text:s text:c="7"/>（13/4）：「待辦件數」與「應辦公文總數」之比。</text:p>
      <text:p text:style-name="P156">(１４）未逾辦理期限待辦件數：凡未超過處理時限之待辦公文均屬之。</text:p>
      <text:p text:style-name="P157">(１５）已逾辦理期限待辦件數：凡超過處理時限之待辦公文均屬之。</text:p>
      <text:p text:style-name="P158"><text:span text:style-name="T159">＊統計單位：</text:span><text:span text:style-name="T160">百分比</text:span><text:span text:style-name="T161">；件</text:span><text:span text:style-name="T162">、日</text:span><text:span text:style-name="T163">。</text:span></text:p>
      <text:p text:style-name="P164"><text:span text:style-name="T165">＊統計分類：</text:span><text:span text:style-name="T166">(</text:span><text:span text:style-name="T167">１</text:span><text:span text:style-name="T168">）</text:span><text:span text:style-name="T169">、橫向為應辦公文、已辦結公文、待辦公文之各項統項</text:span></text:p>
      <text:p text:style-name="P170">目。</text:p>
      <text:p text:style-name="P171"><text:span text:style-name="T172"><text:s text:c="12"/></text:span><text:span text:style-name="T173">(</text:span><text:span text:style-name="T174">２</text:span><text:span text:style-name="T175">）</text:span><text:span text:style-name="T176">、直向為科室名稱。</text:span></text:p>
      <text:p text:style-name="P177"><text:span text:style-name="T178">＊發布週期：</text:span><text:span text:style-name="T179">每月。</text:span></text:p>
      <text:p text:style-name="P180"><text:span text:style-name="T181">＊時效：</text:span><text:span text:style-name="T182">8</text:span><text:span text:style-name="T183">天</text:span><text:span text:style-name="T184">。</text:span></text:p>
      <text:p text:style-name="P185">＊資料變革：無。</text:p>
      <text:p text:style-name="P186">四、公開資料發布訊息</text:p>
      <text:p text:style-name="P187"><text:span text:style-name="T188">＊預告發布日期：</text:span><text:span text:style-name="T189">次月</text:span><text:span text:style-name="T190">8</text:span><text:span text:style-name="T191">日</text:span><text:span text:style-name="T192">。（原定預告發布日期如遇例假日或國定假日則延至下一工作日發布）</text:span></text:p>
      <text:p text:style-name="P193">＊同步發送單位：臺中市政府主計處。</text:p>
      <text:p text:style-name="P194">五、資料品質：</text:p>
      <text:p text:style-name="P195"><text:span text:style-name="T196">＊統計指標編製方法與資料來源說明：</text:span><text:span text:style-name="T197">本</text:span><text:span text:style-name="T198">所</text:span><text:span text:style-name="T199">秘書室</text:span><text:span text:style-name="T200">依據「臺中市政府公文整合資訊系統」資料編製。</text:span></text:p>
      <text:p text:style-name="P201">＊統計資料交叉查核及確保資料合理性之機制：報表檔案設置公式檢核計算，交叉查核資料加總正確性。</text:p>
      <text:p text:style-name="P202">六、須注意及預定改變之事項：表號30280-06-02-3。</text:p>
      <text:p text:style-name="P203">七、其他事項：無。</text:p>
      <text:p text:style-name="內文"><text:span text:style-name="T204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施長志</meta:initial-creator>
    <dc:creator>cws</dc:creator>
    <meta:creation-date>2025-12-18T07:50:00Z</meta:creation-date>
    <dc:date>2025-12-18T07:50:00Z</dc:date>
    <meta:print-date>2018-12-06T01:4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8" meta:character-count="3069" meta:row-count="21" meta:non-whitespace-character-count="2617"/>
  </office:meta>
</office:document-meta>
</file>