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25in"/>
    </style:style>
    <style:style style:name="TableColumn3" style:family="table-column">
      <style:table-column-properties style:column-width="6.518in"/>
    </style:style>
    <style:style style:name="Table1" style:family="table" style:master-page-name="MP0">
      <style:table-properties style:width="6.843in" fo:margin-left="-0.0736in" table:align="left"/>
    </style:style>
    <style:style style:name="TableRow4" style:family="table-row">
      <style:table-row-properties style:min-row-height="0.375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min-row-height="0.2486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margin-top="0.12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min-row-height="0.2541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margin-top="0.12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margin-left="0.359in" fo:text-indent="-0.1388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fo:margin-left="0.359in" fo:text-indent="-0.1388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fo:margin-left="0.359in" fo:text-indent="-0.1388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內文" style:family="paragraph">
      <style:paragraph-properties fo:margin-left="0.359in" fo:text-indent="-0.1388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margin-left="0.359in" fo:text-indent="-0.1388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style:line-height-at-least="0in" fo:margin-left="0.3416in" fo:text-indent="-0.4166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style:line-height-at-least="0.1666in" fo:margin-left="-3.125in" fo:text-indent="3.1194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style:line-height-at-least="0.1666in" fo:margin-left="-3.125in" fo:text-indent="3.05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1666in" fo:margin-left="-3.125in" fo:text-indent="4.1611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4.9944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11" style:parent-style-name="內文" style:family="paragraph">
      <style:paragraph-properties style:line-height-at-least="0.1666in" fo:margin-left="-3.125in" fo:text-indent="5.0638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snap-to-layout-grid="false" style:line-height-at-least="0.1666in" fo:margin-left="1.8611in" fo:text-indent="-1.9444in">
        <style:tab-stops/>
      </style:paragraph-properties>
      <style:text-properties style:font-name="標楷體" style:font-name-asian="標楷體" style:font-name-complex="標楷體" fo:font-size="10pt" style:font-size-asian="10pt" style:font-size-complex="10pt"/>
    </style:style>
    <style:style style:name="P114" style:parent-style-name="內文" style:family="paragraph">
      <style:paragraph-properties style:line-height-at-least="0.1666in" fo:margin-left="-3.125in" fo:text-indent="4.9638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4.9638in">
        <style:tab-stops/>
      </style:paragraph-properties>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4.9638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4.7166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4.7166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style:line-height-at-least="0.1666in" fo:margin-left="-3.125in" fo:text-indent="3.05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family="paragraph">
      <style:paragraph-properties style:line-height-at-least="0.1666in" fo:margin-left="-3.125in" fo:text-indent="4.0222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style:line-height-at-least="0.1666in" fo:margin-left="-3.1666in" fo:text-indent="3.05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P153" style:parent-style-name="內文" style:family="paragraph">
      <style:paragraph-properties style:line-height-at-least="0.1666in" fo:margin-left="-3.1666in" fo:text-indent="3.05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line-height-at-least="0.1666in" fo:margin-left="-3.125in" fo:text-indent="3.05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style:line-height-at-least="0.1666in" fo:margin-left="-3.125in" fo:text-indent="3.05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style:line-height-at-least="0.1666in" fo:margin-left="-3.125in" fo:text-indent="3.8833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style:line-height-at-least="0.1666in" fo:margin-left="-3.125in" fo:text-indent="3.05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內文" style:family="paragraph">
      <style:paragraph-properties style:line-height-at-least="0.1666in" fo:margin-left="-3.125in" fo:text-indent="3.05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style:line-height-at-least="0.1666in" fo:margin-left="-3.125in" fo:text-indent="3.05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margin-left="0.359in" fo:text-indent="-0.1388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style:font-name-complex="標楷體" fo:font-size="10pt" style:font-size-asian="10pt" style:font-size-complex="10pt"/>
    </style:style>
    <style:style style:name="P187" style:parent-style-name="內文" style:family="paragraph">
      <style:paragraph-properties fo:margin-left="0.3583in" fo:text-indent="0.9805in">
        <style:tab-stops/>
      </style:paragraph-properties>
    </style:style>
    <style:style style:name="T188" style:parent-style-name="預設段落字型" style:family="text">
      <style:text-properties style:font-name-asian="標楷體" style:font-name-complex="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P190" style:parent-style-name="內文" style:family="paragraph">
      <style:paragraph-properties fo:margin-left="0.359in" fo:text-indent="-0.1388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margin-left="-3.125in" fo:text-indent="3.05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內文" style:family="paragraph">
      <style:paragraph-properties fo:margin-left="0.359in" fo:text-indent="-0.1388in">
        <style:tab-stops/>
      </style:paragraph-properties>
      <style:text-properties style:font-name="標楷體" style:font-name-asian="標楷體" style:font-name-complex="標楷體" fo:font-size="10pt" style:font-size-asian="10pt" style:font-size-complex="10pt"/>
    </style:style>
    <style:style style:name="P199" style:parent-style-name="內文" style:family="paragraph">
      <style:paragraph-properties fo:margin-left="0.3583in" fo:text-indent="2.7888in">
        <style:tab-stops/>
      </style:paragraph-properties>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margin-left="-3.125in" fo:text-indent="3.05in">
        <style:tab-stops/>
      </style:paragraph-properties>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margin-left="-3.125in" fo:text-indent="3.05in">
        <style:tab-stops/>
      </style:paragraph-properties>
    </style:style>
    <style:style style:name="T210" style:parent-style-name="預設段落字型" style:family="text">
      <style:text-properties style:font-name="標楷體" style:font-name-asian="標楷體" style:font-name-complex="標楷體" fo:font-size="9pt" style:font-size-asian="9pt" style:font-size-complex="9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9pt" style:font-size-asian="9pt" style:font-size-complex="9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fo:font-size="10pt" style:font-size-asian="10pt" style:font-size-complex="10pt"/>
    </style:style>
    <style:style style:name="P217" style:parent-style-name="內文" style:family="paragraph">
      <style:text-properties style:font-name="標楷體" style:font-name-asian="標楷體" fo:font-size="10pt" style:font-size-asian="10pt" style:font-size-complex="10pt"/>
    </style:style>
    <style:style style:name="P218" style:parent-style-name="內文" style:family="paragraph">
      <style:text-properties style:font-name="標楷體" style:font-name-asian="標楷體" fo:font-size="10pt" style:font-size-asian="10pt" style:font-size-complex="10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text-properties style:font-name="標楷體" style:font-name-asian="標楷體" fo:font-size="10pt" style:font-size-asian="10pt" style:font-size-complex="10pt"/>
    </style:style>
    <style:style style:name="P221" style:parent-style-name="內文" style:family="paragraph">
      <style:text-properties style:font-name="標楷體" style:font-name-asian="標楷體" fo:font-size="10pt" style:font-size-asian="10pt" style:font-size-complex="10pt"/>
    </style:style>
    <style:style style:name="P222" style:parent-style-name="內文" style:family="paragraph">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fo:font-size="10pt" style:font-size-asian="10pt" style:font-size-complex="10pt"/>
    </style:style>
    <style:style style:name="P224" style:parent-style-name="內文" style:family="paragraph">
      <style:text-properties style:font-name="標楷體" style:font-name-asian="標楷體" fo:font-size="10pt" style:font-size-asian="10pt" style:font-size-complex="10pt"/>
    </style:style>
    <style:style style:name="P225" style:parent-style-name="內文" style:family="paragraph">
      <style:text-properties style:font-name="標楷體" style:font-name-asian="標楷體" fo:font-size="10pt" style:font-size-asian="10pt" style:font-size-complex="10pt"/>
    </style:style>
    <style:style style:name="P226" style:parent-style-name="內文" style:family="paragraph">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text-properties style:font-name="標楷體" style:font-name-asian="標楷體" fo:font-size="10pt" style:font-size-asian="10pt" style:font-size-complex="10pt"/>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text-properties style:font-name="標楷體" style:font-name-asian="標楷體" fo:font-size="10pt" style:font-size-asian="10pt" style:font-size-complex="10pt"/>
    </style:style>
    <style:style style:name="P233" style:parent-style-name="內文" style:family="paragraph">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fo:font-size="10pt" style:font-size-asian="10pt" style:font-size-complex="10pt"/>
    </style:style>
    <style:style style:name="P235" style:parent-style-name="內文" style:family="paragraph">
      <style:text-properties style:font-name="標楷體" style:font-name-asian="標楷體" fo:font-size="10pt" style:font-size-asian="10pt" style:font-size-complex="10pt"/>
    </style:style>
    <style:style style:name="P236"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span text:style-name="T11">資料種類：土地統計</text:span></text:p>
          </table:table-cell>
          <table:covered-table-cell/>
        </table:table-row>
        <table:table-row table:style-name="TableRow12">
          <table:table-cell table:style-name="TableCell13" table:number-columns-spanned="2">
            <text:p text:style-name="P14"><text:span text:style-name="T15">資料項目：臺中市中</text:span><text:span text:style-name="T16">興</text:span><text:span text:style-name="T17">地政事務所土地及建物登記管理</text:span></text:p>
          </table:table-cell>
          <table:covered-table-cell/>
        </table:table-row>
        <table:table-row table:style-name="TableRow18">
          <table:table-cell table:style-name="TableCell19" table:number-columns-spanned="2">
            <text:p text:style-name="P20"><text:span text:style-name="T21">一、發布及編製機關單位</text:span></text:p>
          </table:table-cell>
          <table:covered-table-cell/>
        </table:table-row>
        <table:table-row table:style-name="TableRow22">
          <table:table-cell table:style-name="TableCell23" table:number-columns-spanned="2">
            <text:p text:style-name="P24"><text:span text:style-name="T25">＊發布機關、單位：臺中市中</text:span><text:span text:style-name="T26">興</text:span><text:span text:style-name="T27">地政事務所會計室</text:span></text:p>
            <text:p text:style-name="P28"><text:span text:style-name="T29">＊編製單位：臺中市中</text:span><text:span text:style-name="T30">興</text:span><text:span text:style-name="T31">地政事務所第四課</text:span></text:p>
            <text:p text:style-name="P32"><text:span text:style-name="T33">＊聯絡電話：</text:span><text:span text:style-name="T34">23276841#410<text:s/></text:span></text:p>
            <text:p text:style-name="P35"><text:span text:style-name="T36">＊傳真：</text:span><text:span text:style-name="T37">23278839</text:span></text:p>
            <text:p text:style-name="P38"><text:span text:style-name="T39">＊電子信箱：</text:span><text:span text:style-name="T40">93001@taichung.gov.tw</text:span></text:p>
          </table:table-cell>
          <table:covered-table-cell/>
        </table:table-row>
        <table:table-row table:style-name="TableRow41">
          <table:table-cell table:style-name="TableCell42" table:number-columns-spanned="2">
            <text:p text:style-name="P43"><text:span text:style-name="T44">二、發布形式</text:span></text:p>
          </table:table-cell>
          <table:covered-table-cell/>
        </table:table-row>
        <table:table-row table:style-name="TableRow45">
          <table:table-cell table:style-name="TableCell46">
            <text:p text:style-name="P47"/>
          </table:table-cell>
          <table:table-cell table:style-name="TableCell48">
            <text:p text:style-name="P49">＊口頭：（）記者會或說明會</text:p>
            <text:p text:style-name="P50">＊書面：（）新聞稿（）報表（）書刊，刊名:</text:p>
            <text:p text:style-name="P51">＊電子媒體：</text:p>
            <text:p text:style-name="P52">（）線上書刊及資料庫，網址：</text:p>
            <text:p text:style-name="P53"><text:span text:style-name="T54">（）磁片（）光碟片（V）其他(報表)</text:span></text:p>
          </table:table-cell>
        </table:table-row>
        <table:table-row table:style-name="TableRow55">
          <table:table-cell table:style-name="TableCell56" table:number-columns-spanned="2">
            <text:p text:style-name="P57"><text:span text:style-name="T58">三、資料範圍、週期及時效</text:span></text:p>
          </table:table-cell>
          <table:covered-table-cell/>
        </table:table-row>
        <table:table-row table:style-name="TableRow59">
          <table:table-cell table:style-name="TableCell60">
            <text:p text:style-name="P61"/>
          </table:table-cell>
          <table:table-cell table:style-name="TableCell62">
            <text:p text:style-name="P63"><text:span text:style-name="T64">＊統計地區範圍及對象：凡在本所轄區內經地政機關核准之所有土地建物登記及謄本資料均為統計對象。</text:span></text:p>
            <text:p text:style-name="P65"><text:span text:style-name="T66">＊統計標準時間：以當月</text:span><text:span text:style-name="T67">1</text:span><text:span text:style-name="T68">日至月底之事實為準。</text:span></text:p>
            <text:p text:style-name="P69"><text:span text:style-name="T70">＊統計項目定義：</text:span></text:p>
          </table:table-cell>
        </table:table-row>
        <table:table-row table:style-name="TableRow71">
          <table:table-cell table:style-name="TableCell72">
            <text:p text:style-name="P73"/>
          </table:table-cell>
          <table:table-cell table:style-name="TableCell74">
            <text:p text:style-name="P75"><text:span text:style-name="T76">(</text:span><text:span text:style-name="T77">一</text:span><text:span text:style-name="T78">)</text:span><text:span text:style-name="T79">件數：依各實際辦理土地及建物登記之收件號數計算。</text:span></text:p>
            <text:p text:style-name="P80"><text:span text:style-name="T81">(</text:span><text:span text:style-name="T82">二</text:span><text:span text:style-name="T83">)</text:span><text:span text:style-name="T84">筆（棟）數：依各實際辦理之土地（建物）筆（棟）數計算，土地以地號為基本計算單位，建物以建</text:span></text:p>
            <text:p text:style-name="P85"><text:span text:style-name="T86">號為基本計算單位。</text:span></text:p>
            <text:p text:style-name="P87"><text:span text:style-name="T88">(</text:span><text:span text:style-name="T89">三</text:span><text:span text:style-name="T90">)</text:span><text:span text:style-name="T91">面積：依各實際辦理登記之面積計算，以平方公尺為單位，計算至小數點以下第</text:span><text:span text:style-name="T92">2</text:span><text:span text:style-name="T93">位。</text:span></text:p>
            <text:p text:style-name="P94"><text:span text:style-name="T95">(</text:span><text:span text:style-name="T96">四</text:span><text:span text:style-name="T97">)</text:span><text:span text:style-name="T98">土地及建物標示變更登記</text:span><text:span text:style-name="T99">：</text:span><text:span text:style-name="T100">指土地及建物之分割、合併、重測、重劃、區段徵收、使用編定、</text:span></text:p>
            <text:p text:style-name="P101"><text:span text:style-name="T102">門牌整編、建物增建改建、滅失、法院判決、調解、和解、其他。</text:span></text:p>
            <text:p text:style-name="P103"><text:span text:style-name="T104">(</text:span><text:span text:style-name="T105">五</text:span><text:span text:style-name="T106">)</text:span><text:span text:style-name="T107">土地及建物總登記</text:span><text:span text:style-name="T108">：</text:span><text:span text:style-name="T109">指土地建物所有權之第一次登記。</text:span></text:p>
            <text:p text:style-name="P110">(六)土地及建物所有權變更登記：指土地建物之買賣、拍賣、繼承、贈與、配偶贈與、交換、共有物分</text:p>
            <text:p text:style-name="P111"><text:span text:style-name="T112">割、徵收、信託、法院判決、調解、和解、其他。</text:span></text:p>
            <text:p text:style-name="P113">(七)土地及建物他項權利登記：指土地建物之抵押權、地上權、不動產役權(含99.2.3修正之民法物權編</text:p>
            <text:p text:style-name="P114">施行前之地役權)、典權、農育權、永佃權（發生於99.8.3之前）及耕作</text:p>
            <text:p text:style-name="P115">權等權利之設定、移轉、變更、塗銷及法院判決、調解、和解、其他等之</text:p>
            <text:p text:style-name="P116"><text:span text:style-name="T117">登記。</text:span></text:p>
            <text:p text:style-name="P118"><text:span text:style-name="T119">(</text:span><text:span text:style-name="T120">八</text:span><text:span text:style-name="T121">)</text:span><text:span text:style-name="T122">土地及建物其他登記</text:span><text:span text:style-name="T123">：</text:span><text:span text:style-name="T124">指土地及建物之撤銷、訴願決定撤銷、更名、管理人登記、更正、住址變更、</text:span></text:p>
            <text:p text:style-name="P125"><text:span text:style-name="T126">預告登記、其他限制登記、塗銷預告登記、其他塗銷限制登記、書狀換﹝補﹞</text:span></text:p>
            <text:p text:style-name="P127"><text:span text:style-name="T128">給、註記等之登記。</text:span></text:p>
            <text:p text:style-name="P129"><text:span text:style-name="T130">(</text:span><text:span text:style-name="T131">九</text:span><text:span text:style-name="T132">)</text:span><text:span text:style-name="T133">土地建物登記總計：指</text:span><text:span text:style-name="T134">1</text:span><text:span text:style-name="T135">至</text:span><text:span text:style-name="T136">64</text:span><text:span text:style-name="T137">項之合計數。</text:span></text:p>
            <text:p text:style-name="P138"><text:span text:style-name="T139">(</text:span><text:span text:style-name="T140">十</text:span><text:span text:style-name="T141">)</text:span><text:span text:style-name="T142">登記謄本</text:span><text:span text:style-name="T143">：</text:span><text:span text:style-name="T144">本所臨櫃實際核發該所、跨所及跨縣市之土地、建物登記謄本數量（不含人</text:span></text:p>
            <text:p text:style-name="P145"><text:span text:style-name="T146">工登記簿謄本）。</text:span></text:p>
            <text:p text:style-name="P147"><text:span text:style-name="T148">（十一）買賣土地登記總價額</text:span><text:span text:style-name="T149">(</text:span><text:span text:style-name="T150">公告土地現值</text:span><text:span text:style-name="T151">)</text:span><text:span text:style-name="T152">：指土地買賣面積乘以該土地公告現值單價之總額。</text:span></text:p>
            <text:soft-page-break/>
            <text:p text:style-name="P153"><text:span text:style-name="T154">（十二）拍賣土地登記總價額</text:span><text:span text:style-name="T155">(</text:span><text:span text:style-name="T156">公告土地現值</text:span><text:span text:style-name="T157">)</text:span><text:span text:style-name="T158">：指土地拍賣面積乘以該土地公告現值單價之總額。</text:span></text:p>
          </table:table-cell>
        </table:table-row>
        <table:table-row table:style-name="TableRow159">
          <table:table-cell table:style-name="TableCell160">
            <text:p text:style-name="P161"/>
          </table:table-cell>
          <table:table-cell table:style-name="TableCell162">
            <text:p text:style-name="P163"><text:span text:style-name="T164">＊統計單位：件；筆；棟；張；平方公尺；元。</text:span></text:p>
            <text:p text:style-name="P165"><text:span text:style-name="T166">＊統計分類：按件數、筆數、棟數、面積、土地及建物之標示變更登記、所有權登記、他項權利登記、其</text:span></text:p>
            <text:p text:style-name="P167"><text:span text:style-name="T168">他登記、登記謄本等分類。</text:span></text:p>
            <text:p text:style-name="P169"><text:span text:style-name="T170">＊發布週期：按月。</text:span></text:p>
            <text:p text:style-name="P171"><text:span text:style-name="T172">＊時效：</text:span><text:span text:style-name="T173">10</text:span><text:span text:style-name="T174">天。</text:span></text:p>
            <text:p text:style-name="P175"><text:span text:style-name="T176">＊資料變革：無。</text:span></text:p>
          </table:table-cell>
        </table:table-row>
        <table:table-row table:style-name="TableRow177">
          <table:table-cell table:style-name="TableCell178" table:number-columns-spanned="2">
            <text:p text:style-name="P179"><text:span text:style-name="T180">四、公開資料發布訊息：</text:span></text:p>
            <text:p text:style-name="P181"><text:span text:style-name="T182">＊預告發布日期：每月資料於次月</text:span><text:span text:style-name="T183">10</text:span><text:span text:style-name="T184">日。</text:span><text:span text:style-name="T185">(</text:span><text:span text:style-name="T186">原訂預告發布日期如遇例假日或國定假日則延至下一個工作日</text:span></text:p>
            <text:p text:style-name="P187"><text:span text:style-name="T188">發布</text:span><text:span text:style-name="T189">)</text:span></text:p>
            <text:p text:style-name="P190"><text:span text:style-name="T191">＊同步發送單位：臺中市政府主計處、臺中市政府地政局。</text:span></text:p>
          </table:table-cell>
          <table:covered-table-cell/>
        </table:table-row>
        <table:table-row table:style-name="TableRow192">
          <table:table-cell table:style-name="TableCell193" table:number-columns-spanned="2">
            <text:p text:style-name="P194"><text:span text:style-name="T195">五、資料品質：</text:span></text:p>
            <text:p text:style-name="內文"><text:span text:style-name="T196"><text:s text:c="3"/>＊統計指標編製方法與資料來源說明：</text:span><text:span text:style-name="T197">本所第四課依據「地政整合系統WEB版」資料彙整編製。</text:span></text:p>
            <text:p text:style-name="P198">＊統計資料交叉查核及確保資料合理性之機制：以檢誤條件查核資料，並經業務單位、會計室及各該主管</text:p>
            <text:p text:style-name="P199"><text:span text:style-name="T200">機關審核，以確保資料合理性。</text:span></text:p>
          </table:table-cell>
          <table:covered-table-cell/>
        </table:table-row>
        <table:table-row table:style-name="TableRow201">
          <table:table-cell table:style-name="TableCell202" table:number-columns-spanned="2">
            <text:p text:style-name="P203"><text:span text:style-name="T204">六、須注意及預定改變之事項：表號</text:span><text:span text:style-name="T205">11242-04-01-3</text:span><text:span text:style-name="T206">。</text:span></text:p>
          </table:table-cell>
          <table:covered-table-cell/>
        </table:table-row>
        <table:table-row table:style-name="TableRow207">
          <table:table-cell table:style-name="TableCell208" table:number-columns-spanned="2">
            <text:p text:style-name="P209"><text:span text:style-name="T210">七</text:span><text:span text:style-name="T211">、</text:span><text:span text:style-name="T212">其他事項：無</text:span></text:p>
          </table:table-cell>
          <table:covered-table-cell/>
        </table:table-row>
        <table:table-row table:style-name="TableRow213">
          <table:table-cell table:style-name="TableCell214" table:number-columns-spanned="2">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5-11-03T00:56:00Z</meta:creation-date>
    <dc:date>2025-11-03T00:56:00Z</dc:date>
    <meta:print-date>2014-12-12T05:34:00Z</meta:print-date>
    <meta:template xlink:href="Normal" xlink:type="simple"/>
    <meta:editing-cycles>2</meta:editing-cycles>
    <meta:editing-duration>PT0S</meta:editing-duration>
    <meta:document-statistic meta:page-count="2" meta:paragraph-count="2" meta:word-count="211" meta:character-count="1418" meta:row-count="10" meta:non-whitespace-character-count="1209"/>
  </office:meta>
</office:document-meta>
</file>