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1" style:parent-style-name="內文" style:family="paragraph">
      <style:paragraph-properties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letter-spacing="0.0118in" fo:font-size="14pt" style:font-size-asian="14pt" style:font-size-complex="14pt"/>
    </style:style>
    <style:style style:name="T76" style:parent-style-name="預設段落字型" style:family="text">
      <style:text-properties fo:color="#000000" fo:letter-spacing="0.0118in" fo:font-size="14pt" style:font-size-asian="14pt" style:font-size-complex="14pt"/>
    </style:style>
    <style:style style:name="T77" style:parent-style-name="預設段落字型" style:family="text">
      <style:text-properties fo:color="#000000" fo:letter-spacing="0.0118in" fo:font-size="14pt" style:font-size-asian="14pt" style:font-size-complex="14pt"/>
    </style:style>
    <style:style style:name="T78" style:parent-style-name="預設段落字型" style:family="text">
      <style:text-properties fo:color="#000000" fo:letter-spacing="0.0118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letter-spacing="0.0118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項目：</text:span><text:span text:style-name="T10">臺中市神岡區市有財產總目錄</text:span></text:p>
            <text:p text:style-name="P11"/>
            <text:p text:style-name="P12">一、發布及編製機關單位</text:p>
            <text:p text:style-name="P13"><text:span text:style-name="T14">＊發布機關、單位：</text:span><text:span text:style-name="T15">臺中市神岡區公所會計室</text:span></text:p>
            <text:p text:style-name="P16"><text:span text:style-name="T17">＊編製單位：<text:s/></text:span><text:span text:style-name="T18">臺中市神岡區公所秘書室</text:span></text:p>
            <text:p text:style-name="P19">＊聯絡電話：04-25620841轉191</text:p>
            <text:p text:style-name="P20">＊傳真：04-25610024</text:p>
            <text:p text:style-name="P21"><text:span text:style-name="T22">＊電子信箱：</text:span><text:span text:style-name="T23">ah6662</text:span><text:span text:style-name="T24">@taichung.gov.tw</text:span>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 <text:s/>（ ）書刊，刊名：</text:p>
            <text:p text:style-name="P30">＊電子媒體：</text:p>
            <text:p text:style-name="P31">（<text:s/>）線上書刊及資料庫，網址：</text:p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</text:span><text:span text:style-name="T43">）其他</text:span><text:span text:style-name="T44">(報表)</text:span></text:p>
            <text:p text:style-name="P45">三、資料範圍、週期及時效</text:p>
            <text:p text:style-name="P46"><text:s text:c="2"/>＊統計地區範圍及對象：本所市有財產為統計對象。</text:p>
            <text:p text:style-name="P47">＊統計標準時間：以每年12月31日之事實為準。</text:p>
            <text:p text:style-name="P48">＊統計項目定義：</text:p>
            <text:p text:style-name="P49"><text:s text:c="2"/>（一）土地：含房屋基地、其他建築用地、直接生產用地、交通水利用地等。</text:p>
            <text:p text:style-name="P50"><text:s text:c="2"/>（二）土地改良物：指使土地到達可使用狀態，並附著於土地，且壽年有限，除房屋及建築以外之不動產，如橋樑、圍牆等。</text:p>
            <text:p text:style-name="P51"><text:s text:c="2"/>（三）房屋建築及設備：含房屋及設備、其他建築及設備等。</text:p>
            <text:p text:style-name="P52"><text:s text:c="2"/>（四）機械及設備：含工業機械及設備、礦業機械及設備、電氣機械及設備等。</text:p>
            <text:p text:style-name="P53"><text:s text:c="2"/>（五）交通及運輸設備：含陸運設備、水運設備、空運設備等。</text:p>
            <text:p text:style-name="P54"><text:s text:c="2"/>（六）雜項設備：含事務設備、防護設備、圖書設備等。</text:p>
            <text:p text:style-name="P55"><text:s text:c="2"/>（七）有價證券：指股份、股票、債券及其他有價證券。</text:p>
            <text:p text:style-name="P56"><text:s text:c="2"/>（八）權利：指地上權、地役權、抵押權、典權及其他財產上之權利。</text:p>
            <text:p text:style-name="P57">＊統計單位：新臺幣元 。</text:p>
            <text:p text:style-name="P58">＊統計分類：依行政院頒行財物分類標準訂定。</text:p>
            <text:p text:style-name="P59">（一）縱項目依土地、土地改良物、房屋建築及設備、機械及設備、交通及運輸設備、雜項設備、有價證券、權利及其他分類。</text:p>
            <text:p text:style-name="P60">（二）橫項目依公務用財產、公共用財產、事業用財產、非公用財產分類。</text:p>
            <text:p text:style-name="P61">＊發布週期：年。</text:p>
            <text:p text:style-name="P62"><text:span text:style-name="T63">＊時效：15日</text:span><text:span text:style-name="T64">。</text:span></text:p>
            <text:p text:style-name="P65">＊資料變革：無。</text:p>
            <text:p text:style-name="P66">四、公開資料發布訊息</text:p>
            <text:soft-page-break/>
            <text:p text:style-name="P67"><text:span text:style-name="T68">＊預告發布日期：每年終了15</text:span><text:span text:style-name="T69">日(原訂預告發布日期如遇例假日或國定假日則延至下一個工作日發布)</text:span><text:span text:style-name="T70">。</text:span></text:p>
            <text:p text:style-name="P71">＊同步發送單位：臺中市政府主計處。</text:p>
            <text:p text:style-name="P72">五、資料品質</text:p>
            <text:p text:style-name="P73"><text:span text:style-name="T74">＊統計指標編製方法與資料來源說明：</text:span><text:span text:style-name="T75">本所秘書室</text:span><text:span text:style-name="T76">依據</text:span><text:span text:style-name="T77">臺中市政府財產管理資訊系統</text:span><text:span text:style-name="T78">資料編製。</text:span></text:p>
            <text:p text:style-name="P79"><text:span text:style-name="T80">＊統計資料交叉查核及確保資料合理性之機制：</text:span><text:span text:style-name="T81">由電腦系統自動進行加總</text:span><text:span text:style-name="T82">交叉查核。</text:span></text:p>
            <text:p text:style-name="P83">六、須注意及預定改變之事項：表號20905-00-01-3。</text:p>
            <text:p text:style-name="P84"><text:span text:style-name="T85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