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right="-0.2284in"/>
      <style:text-properties fo:color="#000000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fo:margin-left="0.3875in" fo:text-indent="-0.1944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1048in" fo:text-indent="0.0972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font-size="14pt" style:font-size-asian="14pt" style:font-size-complex="14pt" fo:language="af" fo:country="ZA"/>
    </style:style>
    <style:style style:name="T61" style:parent-style-name="預設段落字型" style:family="text">
      <style:text-properties fo:color="#000000"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letter-spacing="0.0118i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財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市有財產總目錄</text:span></text:p>
            <text:p text:style-name="P14"/>
            <text:p text:style-name="P15">一、發布及編製機關單位</text:p>
            <text:p text:style-name="P16">＊發布機關、單位：臺中市北區區公所會計室</text:p>
            <text:p text:style-name="P17">＊編製單位：臺中市北區區公所秘書室</text:p>
            <text:p text:style-name="P18">＊聯絡電話：04-22314031#324</text:p>
            <text:p text:style-name="P19">＊傳真：04-22364803</text:p>
            <text:p text:style-name="P20">＊電子信箱：north30099@taichung.gov.tw.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4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2"/>（<text:s/>）新聞稿<text:s text:c="3"/>（<text:s/>）報表 <text:s/>（ ）書刊，刊名：</text:p>
            <text:p text:style-name="P26">＊電子媒體：</text:p>
            <text:p text:style-name="P27"><text:span text:style-name="T28"><text:s text:c="2"/></text:span><text:span text:style-name="T29">（</text:span><text:span text:style-name="T30"><text:s/></text:span><text:span text:style-name="T31">）線上書刊及資料庫，網址：</text:span><text:a xlink:href="http://govstat.taichung.gov.tw/TCSTAT/Page/kcg01.aspx" office:target-frame-name="_top" xlink:show="replace"/></text:p>
            <text:p text:style-name="P32"><text:s text:c="4"/>（<text:s/>）磁片<text:s text:c="3"/>（<text:s/>）光碟片<text:s text:c="2"/>（V）其他(報表)</text:p>
            <text:p text:style-name="P33">三、資料範圍、週期及時效</text:p>
            <text:p text:style-name="P34"><text:s text:c="2"/>＊統計地區範圍及對象：本所市有財產為統計對象。</text:p>
            <text:p text:style-name="P35">＊統計標準時間：以每年12月31日之事實為準。</text:p>
            <text:p text:style-name="P36">＊統計項目定義：</text:p>
            <text:p text:style-name="P37"><text:s text:c="2"/>（一）土地：含房屋基地、其他建築用地、直接生產用地、交通水利用地等。</text:p>
            <text:p text:style-name="P38"><text:s text:c="2"/>（二）土地改良物：指使土地到達可使用狀態，並附著於土地，且壽年有限，除房屋及建築以外之不動產，如橋樑、圍牆等。</text:p>
            <text:p text:style-name="P39"><text:s text:c="2"/>（三）房屋建築及設備：含房屋及設備、其他建築及設備等。</text:p>
            <text:p text:style-name="P40"><text:s text:c="2"/>（四）機械及設備：含工業機械及設備、礦業機械及設備、電氣機械及設備等。</text:p>
            <text:p text:style-name="P41"><text:s text:c="2"/>（五）交通及運輸設備：含陸運設備、水運設備、空運設備等。</text:p>
            <text:p text:style-name="P42"><text:s text:c="2"/>（六）雜項設備：含事務設備、防護設備、圖書設備等。</text:p>
            <text:p text:style-name="P43"><text:s text:c="2"/>（七）有價證券：指股份、股票、債券及其他有價證券。</text:p>
            <text:p text:style-name="P44"><text:s text:c="2"/>（八）權利：指地上權、地役權、抵押權、典權及其他財產上之權利。</text:p>
            <text:p text:style-name="P45">＊統計單位：新臺幣元<text:s/>。</text:p>
            <text:p text:style-name="P46">＊統計分類：依行政院頒行財物分類標準訂定。</text:p>
            <text:p text:style-name="P47">（一）縱項目依土地、土地改良物、房屋建築及設備、機械及設備、交通及運輸設備、雜項設備、有價證券、權利及其他分類。</text:p>
            <text:p text:style-name="P48">（二）橫項目依公務用財產、公共用財產、事業用財產、非公用財產分類。</text:p>
            <text:p text:style-name="P49">＊發布週期：年。</text:p>
            <text:p text:style-name="P50"><text:span text:style-name="T51">＊時效：</text:span><text:span text:style-name="T52">1</text:span><text:span text:style-name="T53">5日</text:span><text:span text:style-name="T54">。</text:span></text:p>
            <text:p text:style-name="P55">＊資料變革：無。</text:p>
            <text:p text:style-name="P56">四、公開資料發布訊息</text:p>
            <text:soft-page-break/>
            <text:p text:style-name="P57">＊預告發布日期：每年終了15日。(原訂預告發布日期如遇例假日或國定假日則延至下一個工作日發布)</text:p>
            <text:p text:style-name="P58"><text:span text:style-name="T59">＊同步發送單位：</text:span><text:span text:style-name="T60">臺中市政府主計處</text:span><text:span text:style-name="T61">。</text:span></text:p>
            <text:p text:style-name="P62">五、資料品質</text:p>
            <text:p text:style-name="P63"><text:span text:style-name="T64">＊統計指標編製方法與資料來源說明：</text:span><text:span text:style-name="T65">本所秘書室依據臺中市政府財產管理資訊系統資料編製。</text:span></text:p>
            <text:p text:style-name="P66"><text:span text:style-name="T67">＊統計資料交叉查核及確保資料合理性之機制</text:span><text:span text:style-name="T68">：</text:span><text:span text:style-name="T69">由電腦系統自動進行加總</text:span><text:span text:style-name="T70">交叉查核。</text:span></text:p>
            <text:p text:style-name="P71">六、須注意及預定改變之事項：表號20905-00-01-3。</text:p>
            <text:p text:style-name="P72"><text:span text:style-name="T73">七、其他事項：</text:span><text:span text:style-name="T74">無。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