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P5" style:parent-style-name="內文" style:list-style-name="LFO2_1" style:family="paragraph">
      <style:paragraph-properties style:line-height-at-least="0.1666in" fo:text-indent="-0.375in"/>
      <style:text-properties style:font-name-asian="標楷體" style:font-size-complex="12pt"/>
    </style:style>
    <style:style style:name="P6" style:parent-style-name="內文" style:list-style-name="LFO3" style:family="paragraph">
      <style:paragraph-properties style:line-height-at-least="0.1666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letter-spacing="-0.0027in" style:font-size-complex="12pt"/>
    </style:style>
    <style:style style:name="P9" style:parent-style-name="內文" style:list-style-name="LFO3" style:family="paragraph">
      <style:paragraph-properties style:line-height-at-least="0.1666in"/>
      <style:text-properties style:font-name-asian="標楷體" style:font-size-complex="12pt"/>
    </style:style>
    <style:style style:name="P10" style:parent-style-name="內文" style:list-style-name="LFO3" style:family="paragraph">
      <style:paragraph-properties style:line-height-at-least="0.1666in"/>
      <style:text-properties style:font-name-asian="標楷體" style:font-size-complex="12pt"/>
    </style:style>
    <style:style style:name="P11" style:parent-style-name="內文" style:list-style-name="LFO3" style:family="paragraph">
      <style:paragraph-properties style:line-height-at-least="0.1666in"/>
      <style:text-properties style:font-name-asian="標楷體" style:font-size-complex="12pt"/>
    </style:style>
    <style:style style:name="P12" style:parent-style-name="內文" style:list-style-name="LFO3" style:family="paragraph">
      <style:paragraph-properties style:line-height-at-least="0.1666in"/>
      <style:text-properties style:font-name-asian="標楷體" style:font-size-complex="12pt"/>
    </style:style>
    <style:style style:name="P13" style:parent-style-name="內文" style:list-style-name="LFO2_1" style:family="paragraph">
      <style:paragraph-properties style:line-height-at-least="0.1666in" fo:text-indent="-0.375in"/>
      <style:text-properties style:font-name-asian="標楷體" style:font-size-complex="12pt"/>
    </style:style>
    <style:style style:name="P14" style:parent-style-name="內文" style:list-style-name="LFO4" style:family="paragraph">
      <style:paragraph-properties style:line-height-at-least="0.1666in"/>
      <style:text-properties style:font-name-asian="標楷體" style:font-size-complex="12pt"/>
    </style:style>
    <style:style style:name="P15" style:parent-style-name="內文" style:list-style-name="LFO11" style:family="paragraph">
      <style:paragraph-properties style:line-height-at-least="0.1666in"/>
      <style:text-properties style:font-name-asian="標楷體" style:font-size-complex="12pt"/>
    </style:style>
    <style:style style:name="P16" style:parent-style-name="內文" style:list-style-name="LFO12" style:family="paragraph">
      <style:paragraph-properties style:line-height-at-least="0.1666in"/>
      <style:text-properties style:font-name-asian="標楷體" style:font-size-complex="12pt"/>
    </style:style>
    <style:style style:name="P17" style:parent-style-name="內文" style:family="paragraph">
      <style:paragraph-properties style:line-height-at-least="0.1666in" fo:margin-left="1.5in" fo:text-indent="-0.41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22" style:parent-style-name="內文" style:list-style-name="LFO2_1" style:family="paragraph">
      <style:paragraph-properties style:line-height-at-least="0.1666in" fo:text-indent="-0.375in"/>
      <style:text-properties style:font-name-asian="標楷體" style:font-size-complex="12pt"/>
    </style:style>
    <style:style style:name="P23" style:parent-style-name="內文" style:list-style-name="LFO7" style:family="paragraph">
      <style:paragraph-properties style:line-height-at-least="0.1666in"/>
      <style:text-properties style:font-name-asian="標楷體" style:font-size-complex="12pt"/>
    </style:style>
    <style:style style:name="P24" style:parent-style-name="內文" style:list-style-name="LFO7" style:family="paragraph">
      <style:paragraph-properties style:line-height-at-least="0.1666in"/>
      <style:text-properties style:font-name-asian="標楷體" style:font-size-complex="12pt"/>
    </style:style>
    <style:style style:name="P25" style:parent-style-name="內文" style:list-style-name="LFO7" style:family="paragraph">
      <style:paragraph-properties style:line-height-at-least="0.1666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letter-spacing="-0.0027in" style:font-size-complex="12pt"/>
    </style:style>
    <style:style style:name="T28" style:parent-style-name="預設段落字型" style:family="text">
      <style:text-properties style:font-name-asian="標楷體" fo:letter-spacing="-0.0027in" style:font-size-complex="12pt"/>
    </style:style>
    <style:style style:name="T29" style:parent-style-name="預設段落字型" style:family="text">
      <style:text-properties style:font-name-asian="標楷體" fo:letter-spacing="-0.0027in" style:font-size-complex="12pt"/>
    </style:style>
    <style:style style:name="T30" style:parent-style-name="預設段落字型" style:family="text">
      <style:text-properties style:font-name-asian="標楷體" fo:letter-spacing="-0.0027in" style:font-size-complex="12pt"/>
    </style:style>
    <style:style style:name="T31" style:parent-style-name="預設段落字型" style:family="text">
      <style:text-properties style:font-name-asian="標楷體" fo:letter-spacing="-0.0027in" style:font-size-complex="12pt"/>
    </style:style>
    <style:style style:name="P3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5" style:parent-style-name="內文" style:list-style-name="LFO8" style:family="paragraph">
      <style:paragraph-properties style:line-height-at-least="0.1666in"/>
      <style:text-properties style:font-name-asian="標楷體" style:font-size-complex="12pt"/>
    </style:style>
    <style:style style:name="P56" style:parent-style-name="內文" style:list-style-name="LFO8" style:family="paragraph">
      <style:paragraph-properties style:line-height-at-least="0.1666in"/>
      <style:text-properties style:font-name-asian="標楷體" style:font-size-complex="12pt"/>
    </style:style>
    <style:style style:name="P57" style:parent-style-name="內文" style:list-style-name="LFO8" style:family="paragraph">
      <style:paragraph-properties style:line-height-at-least="0.1666in"/>
      <style:text-properties style:font-name-asian="標楷體" style:font-size-complex="12pt"/>
    </style:style>
    <style:style style:name="P58" style:parent-style-name="內文" style:list-style-name="LFO8" style:family="paragraph">
      <style:paragraph-properties style:line-height-at-least="0.1666in"/>
      <style:text-properties style:font-name-asian="標楷體" style:font-size-complex="12pt"/>
    </style:style>
    <style:style style:name="P59" style:parent-style-name="內文" style:list-style-name="LFO8" style:family="paragraph">
      <style:paragraph-properties style:line-height-at-least="0.1666in"/>
      <style:text-properties style:font-name-asian="標楷體" style:font-size-complex="12pt"/>
    </style:style>
    <style:style style:name="P60" style:parent-style-name="內文" style:list-style-name="LFO8" style:family="paragraph">
      <style:paragraph-properties style:line-height-at-least="0.1666in"/>
      <style:text-properties style:font-name-asian="標楷體" style:font-size-complex="12pt"/>
    </style:style>
    <style:style style:name="P61" style:parent-style-name="內文" style:list-style-name="LFO8" style:family="paragraph">
      <style:paragraph-properties style:line-height-at-least="0.1666in"/>
      <style:text-properties style:font-name-asian="標楷體" style:font-size-complex="12pt"/>
    </style:style>
    <style:style style:name="P62" style:parent-style-name="內文" style:list-style-name="LFO2_1" style:family="paragraph">
      <style:paragraph-properties style:line-height-at-least="0.1666in" fo:text-indent="-0.375in"/>
      <style:text-properties style:font-name-asian="標楷體" style:font-size-complex="12pt"/>
    </style:style>
    <style:style style:name="P63" style:parent-style-name="內文" style:list-style-name="LFO9" style:family="paragraph">
      <style:paragraph-properties style:line-height-at-least="0.1666in"/>
      <style:text-properties style:font-name-asian="標楷體" style:font-size-complex="12pt"/>
    </style:style>
    <style:style style:name="P64" style:parent-style-name="內文" style:list-style-name="LFO9" style:family="paragraph">
      <style:paragraph-properties style:line-height-at-least="0.1666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fo:letter-spacing="-0.0027in" style:font-size-complex="12pt"/>
    </style:style>
    <style:style style:name="T67" style:parent-style-name="預設段落字型" style:family="text">
      <style:text-properties style:font-name-asian="標楷體" style:font-size-complex="12pt"/>
    </style:style>
    <style:style style:name="P68" style:parent-style-name="內文" style:list-style-name="LFO2_1" style:family="paragraph">
      <style:paragraph-properties style:line-height-at-least="0.1666in" fo:text-indent="-0.375in"/>
      <style:text-properties style:font-name-asian="標楷體" style:font-size-complex="12pt"/>
    </style:style>
    <style:style style:name="P69" style:parent-style-name="內文" style:list-style-name="LFO10" style:family="paragraph">
      <style:paragraph-properties style:line-height-at-least="0.1666in"/>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list-style-name="LFO10" style:family="paragraph">
      <style:paragraph-properties style:line-height-at-least="0.1666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letter-spacing="-0.0027in" style:font-size-complex="12pt"/>
    </style:style>
    <style:style style:name="T79" style:parent-style-name="預設段落字型" style:family="text">
      <style:text-properties style:font-name-asian="標楷體" style:font-size-complex="12pt"/>
    </style:style>
    <style:style style:name="P80" style:parent-style-name="內文" style:list-style-name="LFO2_1" style:family="paragraph">
      <style:paragraph-properties style:line-height-at-least="0.1666in" fo:text-indent="-0.375in"/>
      <style:text-properties style:font-name-asian="標楷體" style:font-size-complex="12pt"/>
    </style:style>
    <style:style style:name="P81" style:parent-style-name="內文" style:list-style-name="LFO2_1" style:family="paragraph">
      <style:paragraph-properties style:line-height-at-least="0.1666in" fo:text-indent="-0.375in"/>
    </style:style>
    <style:style style:name="T82" style:parent-style-name="預設段落字型" style:family="text">
      <style:text-properties style:font-name-asian="標楷體" style:font-size-complex="12pt"/>
    </style:style>
  </office:automatic-styles>
  <office:body>
    <office:text text:use-soft-page-breaks="true">
      <text:p text:style-name="P1">統計資料背景說明</text:p>
      <text:p text:style-name="P2">資料種類：財政統計</text:p>
      <text:p text:style-name="P3"><text:span text:style-name="T4">資料項目：臺中市總決算歲出政事別</text:span></text:p>
      <text:list text:style-name="LFO2_1" text:continue-numbering="true">
        <text:list-item>
          <text:p text:style-name="P5">發布及編製機關單位</text:p>
        </text:list-item>
      </text:list>
      <text:list text:style-name="LFO3" text:continue-numbering="true">
        <text:list-item>
          <text:list>
            <text:list-item>
              <text:p text:style-name="P6"><text:span text:style-name="T7">發布機關、單位：臺中市政府主計處</text:span><text:span text:style-name="T8">會計室</text:span></text:p>
            </text:list-item>
            <text:list-item>
              <text:p text:style-name="P9">編製單位：臺中市政府主計處第五科</text:p>
            </text:list-item>
            <text:list-item>
              <text:p text:style-name="P10">聯絡電話：(04)22289111#19516</text:p>
            </text:list-item>
            <text:list-item>
              <text:p text:style-name="P11">傳<text:s text:c="4"/>真：(04)22210521</text:p>
            </text:list-item>
            <text:list-item>
              <text:p text:style-name="P12">電子信箱：Gov0326@taichung.gov.tw</text:p>
            </text:list-item>
          </text:list>
        </text:list-item>
      </text:list>
      <text:list text:style-name="LFO2_1" text:continue-numbering="true">
        <text:list-item>
          <text:p text:style-name="P13">發布形式</text:p>
        </text:list-item>
      </text:list>
      <text:list text:style-name="LFO4" text:continue-numbering="true">
        <text:list-item>
          <text:list>
            <text:list-item>
              <text:p text:style-name="P14">口頭：（<text:s/>）記者會或說明會</text:p>
            </text:list-item>
          </text:list>
        </text:list-item>
      </text:list>
      <text:list text:style-name="LFO11" text:continue-numbering="true">
        <text:list-item>
          <text:list>
            <text:list-item>
              <text:p text:style-name="P15">書面：（<text:s/>）新聞稿<text:s text:c="2"/>（<text:s/>）報表<text:s text:c="2"/>（<text:s/>）書刊</text:p>
            </text:list-item>
          </text:list>
        </text:list-item>
      </text:list>
      <text:list text:style-name="LFO12" text:continue-numbering="true">
        <text:list-item>
          <text:list>
            <text:list-item>
              <text:p text:style-name="P16">電子媒體：</text:p>
            </text:list-item>
          </text:list>
        </text:list-item>
      </text:list>
      <text:p text:style-name="P17"><text:span text:style-name="T18">（</text:span><text:span text:style-name="T19"><text:s/></text:span><text:span text:style-name="T20">）線上書刊及資料庫，網址：</text:span></text:p>
      <text:p text:style-name="P21">（<text:s/>）磁片<text:s text:c="3"/>（<text:s/>）光碟片<text:s text:c="2"/>（V）其他（報表）</text:p>
      <text:list text:style-name="LFO2_1" text:continue-numbering="true">
        <text:list-item>
          <text:p text:style-name="P22">資料範圍、週期及時效</text:p>
        </text:list-item>
      </text:list>
      <text:list text:style-name="LFO7" text:continue-numbering="true">
        <text:list-item>
          <text:list>
            <text:list-item>
              <text:p text:style-name="P23">統計地區範圍及對象：編列歲出決算之臺中市議會及本府所屬各機關均為統計對象。</text:p>
            </text:list-item>
            <text:list-item>
              <text:p text:style-name="P24">統計標準時間：以每年1月1日至12月31日止之事實為準。</text:p>
            </text:list-item>
            <text:list-item>
              <text:p text:style-name="P25"><text:span text:style-name="T26">統計項目定義：</text:span><text:span text:style-name="T27">各</text:span><text:span text:style-name="T28">歲出</text:span><text:span text:style-name="T29">政事別之科目定義與預算</text:span><text:span text:style-name="T30">上</text:span><text:span text:style-name="T31">所用之科目定義相同。</text:span></text:p>
            </text:list-item>
          </text:list>
        </text:list-item>
      </text:list>
      <text:p text:style-name="P32">(ㄧ) 行政支出：凡綜合性之政策規劃、主計、人事行政、資訊、研考等支出均屬之。</text:p>
      <text:p text:style-name="P33">(二) 立法支出：凡立法機關所需之各項支出均屬之。</text:p>
      <text:p text:style-name="P34">(三) 民政支出：凡辦理選舉、民政、戶政、役政、地政、消防、入出境管理、海巡等業務有關之支出均屬之。</text:p>
      <text:p text:style-name="P35">(四) 警政支出：凡辦理警政業務、警校教育等有關之支出均屬之。</text:p>
      <text:p text:style-name="P36">(五) 財務支出：凡辦理稅務、關務、公庫、公產、金融、政券寄期貨管理、財稅人員訓練等業務有關之支出均屬之。</text:p>
      <text:p text:style-name="P37">(六) 教育支出：凡辦理教育計畫、教學研究、教材編製及政府設立之教育機構所需之各項支出以及補助民間教育機構之支出均屬之，但不包括軍警教育。</text:p>
      <text:p text:style-name="P38">(七) 文化支出：凡辦理藝術、音樂、美術、體育、歷史文物、大眾傳播、圖書出版、天文、宗教、民俗等業務有關之支出均屬之。</text:p>
      <text:p text:style-name="P39">(八) 農業支出：凡辦理農、林、漁、牧、水利、自然資源保育、水庫管理等業務有關之支出均屬之。</text:p>
      <text:p text:style-name="P40">(九) 工業支出：凡辦理工、礦、營造、建管、水電、燃料及能源等業務有關之支出均屬之。</text:p>
      <text:p text:style-name="P41">(十) 交通支出：凡辦理陸、海、空運及郵政、電信等業務有關之支出均屬之。</text:p>
      <text:p text:style-name="P42">(十ㄧ) 其他經濟服務支出：凡辦理一般經濟及商業事務、貿易、投資促進、專利、商標、標準、度量衡檢定、觀光、氣象、經濟專業人員訓練及其他有關經濟發展業務之支出均屬之。</text:p>
      <text:soft-page-break/>
      <text:p text:style-name="P43">(十二) 社會保險支出：凡對各項社會保險之補助，及辦理勞工保險、農民健康保險、全民健康保險、軍公教人員保險、國民年金保險等有關之支出均屬之。</text:p>
      <text:p text:style-name="P44">(十三) 社會救助支出：凡對生活困難之低收入者，遭受緊急患難或變故者，及非常災害之受害者之各項補助支出均屬之。</text:p>
      <text:p text:style-name="P45">(十四) 福利服務支出：凡對兒童、青少年、婦女、老人、身心障礙者、勞工、農民、無資力受法律扶助者、反共義士、大陸榮胞及退除役官兵所提供之各項福利性服務或補助支出均屬之。</text:p>
      <text:p text:style-name="P46">(十五) 國民就業支出：凡辦理職業訓練、技能檢定、促進就業及就業服務等有關之支出均屬之。</text:p>
      <text:p text:style-name="P47">(十六) 醫療保健支出：凡辦理醫療、保健、防疫、公共衛生、藥品、食品衛生等業務有關之支出均屬之。</text:p>
      <text:p text:style-name="P48">(十七) 環境保護支出：凡辦理環境衛生、空氣品質維護、水質保護、污染防治、噪音管制、廢棄物管理及毒物管理等業務有關之支出均屬之。</text:p>
      <text:p text:style-name="P49">(十八) 社區發展支出：凡辦理國民住宅輔助興建及公共建設管線、新市鎮、社區開發、社區發展研究訓練等有關之支出均屬之。</text:p>
      <text:p text:style-name="P50">(十九) 退休撫卹給付支出：凡軍公教人員之退休撫卹給付支出均屬之。</text:p>
      <text:p text:style-name="P51">(二十) 債務付息支出：凡給付公共債務之利息支出均屬之。</text:p>
      <text:p text:style-name="P52">(二十ㄧ) 還本付息事務支出：凡辦理公共債務有關發行、還本、付息等事務之支出均屬之。</text:p>
      <text:p text:style-name="P53">(二十二) 其他支出：凡無法歸入前述各項政事別科目之支出均屬之。</text:p>
      <text:p text:style-name="P54">(二十三) 第二預備金：凡總預算所編列之第二預備金屬之。</text:p>
      <text:list text:style-name="LFO8" text:continue-numbering="true">
        <text:list-item>
          <text:list>
            <text:list-item>
              <text:p text:style-name="P55">統計單位：新臺幣元。</text:p>
            </text:list-item>
            <text:list-item>
              <text:p text:style-name="P56">統計分類：</text:p>
              <text:list text:continue-numbering="true">
                <text:list-item>
                  <text:p text:style-name="P57">縱行項目以預算數(追加減後)、原列決算數、決算審定數、決算審定數與預算數之比較增減分類。</text:p>
                </text:list-item>
                <text:list-item>
                  <text:p text:style-name="P58">横列科目以歲出政事別分類。</text:p>
                </text:list-item>
              </text:list>
            </text:list-item>
            <text:list-item>
              <text:p text:style-name="P59">發布週期：年。</text:p>
            </text:list-item>
            <text:list-item>
              <text:p text:style-name="P60">時效：8個月又10天。</text:p>
            </text:list-item>
            <text:list-item>
              <text:p text:style-name="P61">資料變革：無。</text:p>
            </text:list-item>
          </text:list>
        </text:list-item>
      </text:list>
      <text:list text:style-name="LFO2_1" text:continue-numbering="true">
        <text:list-item>
          <text:p text:style-name="P62">公開資料發布訊息</text:p>
        </text:list-item>
      </text:list>
      <text:list text:style-name="LFO9" text:continue-numbering="true">
        <text:list-item>
          <text:p text:style-name="P63">預告發布日期：次年9月10日。(原訂預告發布日期如遇例假日或國定假日則延至下一個工作日發布)</text:p>
        </text:list-item>
        <text:list-item>
          <text:p text:style-name="P64"><text:span text:style-name="T65">同步發送單位：</text:span><text:span text:style-name="T66">臺中市政府主計處</text:span><text:span text:style-name="T67">。</text:span></text:p>
        </text:list-item>
      </text:list>
      <text:list text:style-name="LFO2_1" text:continue-numbering="true">
        <text:list-item>
          <text:p text:style-name="P68">資料品質</text:p>
        </text:list-item>
      </text:list>
      <text:list text:style-name="LFO10" text:continue-numbering="true">
        <text:list-item>
          <text:p text:style-name="P69"><text:span text:style-name="T70">統計指標編製方法與資料來源說明：</text:span><text:span text:style-name="T71">由</text:span><text:span text:style-name="T72">本</text:span><text:span text:style-name="T73">處第五科</text:span><text:span text:style-name="T74">依</text:span><text:span text:style-name="T75">據審計部臺中市審計處編製之臺中市總決算審核報告彙編。</text:span></text:p>
        </text:list-item>
        <text:list-item>
          <text:p text:style-name="P76"><text:span text:style-name="T77">統計資料交叉查核及確保資料合理性之機制：</text:span><text:span text:style-name="T78">設置公式</text:span><text:span text:style-name="T79">按科目別加總等於總計，交叉查核資料加總正確性。</text:span></text:p>
        </text:list-item>
      </text:list>
      <text:list text:style-name="LFO2_1" text:continue-numbering="true">
        <text:list-item>
          <text:p text:style-name="P80">須注意及預定改變之事項：表號20901-02-02-2。</text:p>
        </text:list-item>
        <text:list-item>
          <text:p text:style-name="P81"><text:span text:style-name="T8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2"/>
    </style:style>
    <style:style style:name="WW_CharLFO11LVL2" style:family="text">
      <style:text-properties style:font-name="標楷體" style:font-name-asian="標楷體"/>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5-03-31T10:40:00Z</meta:creation-date>
    <dc:date>2025-03-31T10:40:00Z</dc:date>
    <meta:print-date>2025-03-27T01:25:00Z</meta:print-date>
    <meta:template xlink:href="Normal.dotm" xlink:type="simple"/>
    <meta:editing-cycles>2</meta:editing-cycles>
    <meta:editing-duration>PT0S</meta:editing-duration>
    <meta:document-statistic meta:page-count="2" meta:paragraph-count="3" meta:word-count="271" meta:character-count="1813" meta:row-count="12" meta:non-whitespace-character-count="1545"/>
  </office:meta>
</office:document-meta>
</file>