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農林漁牧統計</text:p>
      <text:p text:style-name="內文"><text:span text:style-name="T3">資料項目：臺中市農作物天然災害損失救助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<text:s text:c="2"/>)報表 <text:s text:c="3"/>( <text:s text:c="2"/>)書刊，刊名：</text:p>
      <text:p text:style-name="P15"><text:s text:c="3"/>*電子媒體：</text:p>
      <text:p text:style-name="內文"><text:span text:style-name="T16"><text:s text:c="10"/>(</text:span><text:span text:style-name="T17"><text:s text:c="2"/></text:span><text:span text:style-name="T18">)線上書刊及資料庫，網址：</text:span></text:p>
      <text:p text:style-name="內文"><text:span text:style-name="T19"><text:s text:c="10"/>( <text:s text:c="2"/>)磁片 <text:s text:c="4"/>( <text:s text:c="2"/>)光碟片 <text:s text:c="2"/>(</text:span><text:span text:style-name="T20"></text:span><text:span text:style-name="T21">)其他</text:span><text:span text:style-name="T22">(</text:span><text:span text:style-name="T23">報表)</text:span></text:p>
      <text:p text:style-name="P24">三、資料範圍、週期及時效</text:p>
      <text:p text:style-name="內文"><text:span text:style-name="T25"><text:s text:c="3"/>*統計地區範圍及對象：</text:span><text:span text:style-name="T26">凡在</text:span><text:span text:style-name="T27">本市轄區內</text:span><text:span text:style-name="T28">因天然災害而發生之農業損失，經政府依「農業</text:span></text:p>
      <text:p text:style-name="內文"><text:span text:style-name="T29"><text:s text:c="4"/>天然災害救助辦法」核定之救助者均為統計對象。</text:span></text:p>
      <text:p text:style-name="內文"><text:span text:style-name="T30"><text:s text:c="3"/>*統計標準時間：</text:span><text:span text:style-name="T31">以每年1月1日至12月31日之事實為準。</text:span></text:p>
      <text:p text:style-name="P32"><text:s text:c="3"/>*統計項目定義：</text:p>
      <text:p text:style-name="內文"><text:span text:style-name="T33"><text:s text:c="4"/>（一）</text:span><text:span text:style-name="T34">災害名稱：指低溫、豪雨、颱風、水災、風災、旱災、寒害、地震、蟲害、病害</text:span></text:p>
      <text:p text:style-name="內文"><text:span text:style-name="T35"><text:s text:c="10"/>等災害名稱。</text:span></text:p>
      <text:p text:style-name="內文"><text:span text:style-name="T36"><text:s text:c="4"/>（二）</text:span><text:span text:style-name="T37">核定面積：指農田遭流失、埋沒、海水倒灌，其損失面積符「農業天然災害救助</text:span></text:p>
      <text:p text:style-name="P38"><text:s text:c="10"/>辦法」之規定者。</text:p>
      <text:p text:style-name="內文"><text:span text:style-name="T39"><text:s text:c="4"/></text:span><text:span text:style-name="T40">（三）</text:span><text:span text:style-name="T41">救助金額：經</text:span><text:span text:style-name="T42">政府核定符合天然災害救助標準所核發之金額</text:span><text:span text:style-name="T43">。</text:span><text:span text:style-name="T44"><text:line-break/><text:s text:c="3"/>*統計單位：公頃、千元</text:span></text:p>
      <text:p text:style-name="P45"><text:s text:c="3"/>*統計分類：</text:p>
      <text:p text:style-name="P46"><text:span text:style-name="T47"><text:s text:c="7"/></text:span><text:span text:style-name="T48">（一）縱項目按</text:span><text:span text:style-name="T49">災害名稱分。</text:span></text:p>
      <text:p text:style-name="P50"><text:span text:style-name="T51"><text:s text:c="6"/></text:span><text:span text:style-name="T52"><text:s text:c="7"/></text:span><text:span text:style-name="T53"><text:s/></text:span><text:span text:style-name="T54">（二）橫項目按</text:span><text:span text:style-name="T55">核定面積、救助金額分</text:span><text:span text:style-name="T56">。</text:span></text:p>
      <text:p text:style-name="P57"><text:s text:c="3"/>*發布週期：年</text:p>
      <text:p text:style-name="P58"><text:s text:c="3"/>*時效：6個月。</text:p>
      <text:p text:style-name="P59"><text:s text:c="3"/>*資料變革：無。</text:p>
      <text:p text:style-name="P60">四、公開資料發布訊息</text:p>
      <text:p text:style-name="P61"><text:s text:c="3"/>*預告發布日期：次年6月底。(原訂預告發布日期如遇例假日或國定假日則延至下一個</text:p>
      <text:p text:style-name="P62"><text:s text:c="18"/>工作日發布)</text:p>
      <text:p text:style-name="P63"><text:s text:c="3"/>*同步發送單位：臺中市政府主計處。</text:p>
      <text:p text:style-name="P64">五、資料品質</text:p>
      <text:p text:style-name="P65"><text:span text:style-name="T66"><text:s text:c="3"/>*統計指標編製方法與資料來源說明：</text:span><text:span text:style-name="T67">：</text:span><text:span text:style-name="T68">由本局作物生產科依據</text:span><text:span text:style-name="T69">農業部</text:span><text:span text:style-name="T70">農糧署</text:span><text:span text:style-name="T71">「</text:span><text:span text:style-name="T72">農產業天然災害現金救助系統</text:span><text:span text:style-name="T73">」資料彙編。</text:span></text:p>
      <text:p text:style-name="P74"><text:span text:style-name="T75"><text:s text:c="3"/>*統計資料交叉查核及確保資料合理性之機制</text:span><text:span text:style-name="T76">：作物生產科、農業部農糧署交叉查核確保資料合理性。</text:span></text:p>
      <text:soft-page-break/>
      <text:p text:style-name="P77">六、須注意及預定改變之事項：表號20393-03-01-2。</text:p>
      <text:p text:style-name="P78">七、其他事項：無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4-12-09T08:11:00Z</meta:creation-date>
    <dc:date>2024-12-09T08:11:00Z</dc:date>
    <meta:print-date>2015-12-11T02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