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text-properties style:font-size-complex="14pt"/>
    </style:style>
    <style:style style:name="P3" style:parent-style-name="Default" style:family="paragraph">
      <style:text-properties style:font-size-complex="14pt"/>
    </style:style>
    <style:style style:name="P4" style:parent-style-name="Default" style:family="paragraph">
      <style:text-properties style:font-size-complex="14pt"/>
    </style:style>
    <style:style style:name="P5" style:parent-style-name="Default" style:family="paragraph">
      <style:paragraph-properties fo:text-indent="0.2951in"/>
      <style:text-properties style:font-size-complex="14pt"/>
    </style:style>
    <style:style style:name="P6" style:parent-style-name="Default" style:family="paragraph">
      <style:paragraph-properties fo:text-indent="0.2951in"/>
      <style:text-properties style:font-size-complex="14pt"/>
    </style:style>
    <style:style style:name="P7" style:parent-style-name="Default" style:family="paragraph">
      <style:paragraph-properties fo:text-indent="0.2951in"/>
      <style:text-properties style:font-size-complex="14pt"/>
    </style:style>
    <style:style style:name="P8" style:parent-style-name="Default" style:family="paragraph">
      <style:paragraph-properties fo:text-indent="0.2951in"/>
      <style:text-properties style:font-size-complex="14pt"/>
    </style:style>
    <style:style style:name="P9" style:parent-style-name="Default" style:family="paragraph">
      <style:paragraph-properties fo:text-indent="0.2951in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Times New Roman" style:font-name-complex="Times New Roman" style:font-size-complex="14pt"/>
    </style:style>
    <style:style style:name="P12" style:parent-style-name="Default" style:family="paragraph">
      <style:text-properties style:font-size-complex="14pt"/>
    </style:style>
    <style:style style:name="P13" style:parent-style-name="Default" style:family="paragraph">
      <style:paragraph-properties fo:text-indent="0.2951in"/>
      <style:text-properties style:font-size-complex="14pt"/>
    </style:style>
    <style:style style:name="P14" style:parent-style-name="Default" style:family="paragraph">
      <style:paragraph-properties fo:text-indent="0.2951in"/>
      <style:text-properties style:font-size-complex="14pt"/>
    </style:style>
    <style:style style:name="P15" style:parent-style-name="Default" style:family="paragraph">
      <style:paragraph-properties fo:text-indent="0.2951in"/>
      <style:text-properties style:font-size-complex="14pt"/>
    </style:style>
    <style:style style:name="P16" style:parent-style-name="Default" style:family="paragraph">
      <style:paragraph-properties fo:text-indent="0.2951in"/>
    </style:style>
    <style:style style:name="T17" style:parent-style-name="預設段落字型" style:family="text">
      <style:text-properties style:font-size-complex="14pt"/>
    </style:style>
    <style:style style:name="P18" style:parent-style-name="Default" style:family="paragraph">
      <style:paragraph-properties fo:text-indent="0.2951in"/>
      <style:text-properties style:font-size-complex="14pt"/>
    </style:style>
    <style:style style:name="P19" style:parent-style-name="Default" style:family="paragraph">
      <style:paragraph-properties fo:text-indent="0.2951in"/>
    </style:style>
    <style:style style:name="T20" style:parent-style-name="預設段落字型" style:family="text">
      <style:text-properties style:font-size-complex="14pt"/>
    </style:style>
    <style:style style:name="P21" style:parent-style-name="Default" style:family="paragraph">
      <style:paragraph-properties fo:text-indent="0.2951in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name="Symbol" style:font-name-asian="Symbol" style:font-name-complex="Symbol" fo:background-color="#FFFFFF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Default" style:family="paragraph">
      <style:text-properties style:font-size-complex="14pt"/>
    </style:style>
    <style:style style:name="P27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28" style:parent-style-name="Default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Times New Roman" style:font-name-complex="Times New Roman"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="Times New Roman" style:font-name-complex="Times New Roman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name="Times New Roman" style:font-name-complex="Times New Roman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Times New Roman" style:font-name-complex="Times New Roman"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name="Times New Roman" style:font-name-complex="Times New Roman"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Times New Roman" style:font-name-complex="Times New Roman"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43" style:parent-style-name="內文" style:family="paragraph">
      <style:paragraph-properties style:text-autospace="none" fo:line-height="0.3611in" fo:margin-left="0.5in" fo:text-indent="0.0902in">
        <style:tab-stops/>
      </style:paragraph-properties>
    </style:style>
    <style:style style:name="T44" style:parent-style-name="預設段落字型" style:family="text">
      <style:text-properties style:font-name="Times New Roman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Times New Roman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48" style:parent-style-name="Default" style:family="paragraph">
      <style:paragraph-properties fo:margin-bottom="0.0048in" fo:margin-left="0.5895in" fo:text-indent="-0.0027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="Times New Roman" style:font-name-complex="Times New Roman" style:font-size-complex="14pt"/>
    </style:style>
    <style:style style:name="T52" style:parent-style-name="預設段落字型" style:family="text">
      <style:text-properties style:font-name-complex="DFKaiShu-SB-Estd-BF"/>
    </style:style>
    <style:style style:name="P53" style:parent-style-name="內文" style:family="paragraph">
      <style:paragraph-properties style:text-autospace="none" fo:line-height="0.3611in" fo:margin-left="0.5902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P54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55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56" style:parent-style-name="Default" style:family="paragraph">
      <style:paragraph-properties fo:margin-bottom="0.0069in" fo:margin-left="0.9847in" fo:text-indent="-0.3979in">
        <style:tab-stops/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name-complex="DFKaiShu-SB-Estd-BF"/>
    </style:style>
    <style:style style:name="P62" style:parent-style-name="Default" style:family="paragraph">
      <style:paragraph-properties fo:text-indent="0.5902in"/>
    </style:style>
    <style:style style:name="T63" style:parent-style-name="預設段落字型" style:family="text">
      <style:text-properties style:font-name="細明體" style:font-name-asian="細明體" style:font-name-complex="細明體"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細明體" style:font-name-asian="細明體" style:font-name-complex="細明體"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68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69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70" style:parent-style-name="Default" style:family="paragraph">
      <style:text-properties style:font-size-complex="14pt"/>
    </style:style>
    <style:style style:name="P71" style:parent-style-name="Default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style:font-size-complex="14pt"/>
    </style:style>
    <style:style style:name="P73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74" style:parent-style-name="Default" style:family="paragraph">
      <style:text-properties style:font-size-complex="14pt"/>
    </style:style>
    <style:style style:name="P75" style:parent-style-name="Default" style:family="paragraph">
      <style:paragraph-properties fo:margin-left="0.5895in" fo:text-indent="-0.1965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-complex="DFKaiShu-SB-Estd-BF"/>
    </style:style>
    <style:style style:name="T78" style:parent-style-name="預設段落字型" style:family="text">
      <style:text-properties style:font-size-complex="14pt"/>
    </style:style>
    <style:style style:name="P79" style:parent-style-name="純文字" style:family="paragraph">
      <style:paragraph-properties fo:margin-bottom="0.0347in" fo:line-height="0.1944in" fo:margin-left="0.6881in" fo:text-indent="-0.2951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80" style:parent-style-name="Default" style:family="paragraph">
      <style:text-properties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</office:automatic-styles>
  <office:body>
    <office:text text:use-soft-page-breaks="true">
      <text:p text:style-name="P1">統計資料背景說明</text:p>
      <text:p text:style-name="P2">資料種類：畜牧業統計</text:p>
      <text:p text:style-name="P3">資料項目：臺中市產乳牛頭數及產乳量價值</text:p>
      <text:p text:style-name="P4">一、發布及編製機關單位</text:p>
      <text:p text:style-name="P5">＊發布機關、單位：臺中市農業局會計室</text:p>
      <text:p text:style-name="P6">＊編製單位：臺中市農業局畜牧科</text:p>
      <text:p text:style-name="P7">＊聯絡電話：04-2228-9111轉56303</text:p>
      <text:p text:style-name="P8">＊傳真：04-2526-2501</text:p>
      <text:p text:style-name="P9"><text:span text:style-name="T10">＊電子信箱：</text:span><text:span text:style-name="T11">s0940085@taichung.gov.tw</text:span></text:p>
      <text:p text:style-name="P12">二、發布形式</text:p>
      <text:p text:style-name="P13">＊口頭：</text:p>
      <text:p text:style-name="P14">（）記者會或說明會</text:p>
      <text:p text:style-name="P15">＊書面：</text:p>
      <text:p text:style-name="P16"><text:span text:style-name="T17">（）新聞稿（）報表（）書刊，刊名：</text:span></text:p>
      <text:p text:style-name="P18">＊電子媒體：</text:p>
      <text:p text:style-name="P19"><text:span text:style-name="T20">（）線上書刊及資料庫，網址：</text:span></text:p>
      <text:p text:style-name="P21"><text:span text:style-name="T22">（）磁片（）光碟片（</text:span><text:span text:style-name="T23"></text:span><text:span text:style-name="T24">）其他</text:span><text:span text:style-name="T25">(報表)</text:span></text:p>
      <text:p text:style-name="P26">三、資料範圍、週期及時效</text:p>
      <text:p text:style-name="P27">＊統計地區範圍及對象：在臺中市內經主管機關核准設立之酪農業者、公私畜牧場、種畜場、學校及試驗場所飼養之產乳牛，均為統計對象。</text:p>
      <text:p text:style-name="P28"><text:span text:style-name="T29">＊統計標準時間：飼養場數及經產牛頭數以當年</text:span><text:span text:style-name="T30">12</text:span><text:span text:style-name="T31">月</text:span><text:span text:style-name="T32">31</text:span><text:span text:style-name="T33">日之事實為準。產乳量及價值以當年</text:span><text:span text:style-name="T34">1</text:span><text:span text:style-name="T35">月</text:span><text:span text:style-name="T36">1</text:span><text:span text:style-name="T37">日至</text:span><text:span text:style-name="T38">12</text:span><text:span text:style-name="T39">月</text:span><text:span text:style-name="T40">31</text:span><text:span text:style-name="T41">日之事實為準。</text:span>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年底飼養場數：指當年年底飼養供產乳牛之飼養場數。</text:span></text:p>
      <text:p text:style-name="P48"><text:span text:style-name="T49">(</text:span><text:span text:style-name="T50">二</text:span><text:span text:style-name="T51">)<text:s/></text:span><text:span text:style-name="T52">年底經產牛頭數：指當年年底之泌乳牛、乾乳牛總頭數。</text:span></text:p>
      <text:p text:style-name="P53">(三)<text:s/>價值：依業者銷售價（基本乳價加補貼價）分別乘以冬期乳、夏期乳之產量計算之。</text:p>
      <text:p text:style-name="P54">＊統計單位：處、頭、噸、千元。</text:p>
      <text:p text:style-name="P55">＊統計分類：</text:p>
      <text:p text:style-name="P56"><text:span text:style-name="T57">(</text:span><text:span text:style-name="T58">一</text:span><text:span text:style-name="T59">)<text:s/></text:span><text:span text:style-name="T60">縱行項目：</text:span><text:span text:style-name="T61">按年底飼養場數、年底經產牛頭數、全年產乳量及價值分類。</text:span></text:p>
      <text:p text:style-name="P62"><text:span text:style-name="T63">(</text:span><text:span text:style-name="T64">二</text:span><text:span text:style-name="T65">)<text:s/></text:span><text:span text:style-name="T66">橫列項目：按行政區別分類。</text:span></text:p>
      <text:p text:style-name="P67">＊發布週期：按年。</text:p>
      <text:p text:style-name="P68">＊時效：5個月。</text:p>
      <text:p text:style-name="P69">＊資料變革：無。</text:p>
      <text:p text:style-name="P70">四、公開資料發布訊息：</text:p>
      <text:soft-page-break/>
      <text:p text:style-name="P71"><text:span text:style-name="T72">＊預告發布日期：每年5月底前</text:span>(原訂預告發布日期如遇例假日或國定假日則延至下一個工作日發布)</text:p>
      <text:p text:style-name="P73">＊同步發送單位：臺中市政府主計處。</text:p>
      <text:p text:style-name="P74">五、資料品質：</text:p>
      <text:p text:style-name="P75"><text:span text:style-name="T76">＊統計指標編製方法與資料來源說明：</text:span><text:span text:style-name="T77">本局畜牧科依據農業部畜牧類農情統計調查結果(含產值)資料彙編</text:span><text:span text:style-name="T78">。</text:span></text:p>
      <text:p text:style-name="P79">＊統計資料交叉查核及確保資料合理性之機制：統計資料交叉查核及確保資料合理性之機制：畜牧科、會計室交叉查核確保資料合理性。</text:p>
      <text:p text:style-name="P80">六、須注意及預定改變之事項：表號20351-02-02-2。</text:p>
      <text:p text:style-name="內文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瑋羚</meta:initial-creator>
    <dc:creator>Jason</dc:creator>
    <meta:creation-date>2024-12-09T08:12:00Z</meta:creation-date>
    <dc:date>2024-12-09T08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