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2.1666in" fo:text-indent="-1.8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 fo:margin-left="0.8333in" fo:text-indent="-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 fo:margin-left="0.168in" fo:text-indent="0.2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fo:language="af" fo:country="ZA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區漁戶數及漁戶人口數</text:p>
      <text:p text:style-name="P4">一、發布及編製機關單位</text:p>
      <text:p text:style-name="P5">＊發布單位：臺中市北區區公所會計室</text:p>
      <text:p text:style-name="P6">＊編製單位：臺中市北區區公所公用及建設課</text:p>
      <text:p text:style-name="P7">＊聯絡電話：04-22314031#214</text:p>
      <text:p text:style-name="P8">＊傳真：04-22368995</text:p>
      <text:p text:style-name="P9">＊電子信箱：north30100@taichung.gov.tw.</text:p>
      <text:p text:style-name="P10">二、發布形式</text:p>
      <text:p text:style-name="P11">＊口頭：</text:p>
      <text:p text:style-name="P12"><text:s text:c="6"/>（<text:s/>）記者會或說明會</text:p>
      <text:p text:style-name="P13">＊書面：</text:p>
      <text:p text:style-name="P14"><text:s text:c="2"/>（<text:s/>）新聞稿 （<text:s/>）報表 （<text:s/>）書刊，刊名：<text:s/></text:p>
      <text:p text:style-name="P15">＊電子媒體：</text:p>
      <text:p text:style-name="P16"><text:s text:c="2"/><text:s text:c="4"/>（<text:s/>）線上書刊及資料庫，網址：<text:s/></text:p>
      <text:p text:style-name="P17"><text:s text:c="6"/>（<text:s/>）磁片 <text:s text:c="3"/>（<text:s/>）光碟片 <text:s/>（V）其他(報表)</text:p>
      <text:p text:style-name="P18">三、資料範圍、週期及時效</text:p>
      <text:p text:style-name="P19">＊統計地區範圍及對象：本調查以本區戶籍所在地之漁戶及漁戶人口數為準，以區為單位。</text:p>
      <text:p text:style-name="P20">＊統計標準時間：以每年12月31日之事實為準。</text:p>
      <text:p text:style-name="P21">＊統計項目定義：</text:p>
      <text:p text:style-name="P22"><text:s text:c="6"/>(一)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23"><text:s text:c="5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24">　 <text:s text:c="2"/>　 (三)戶內如有共同居住，但未負共同生活義務之寄藉人口，如傭人，則應予除外。<text:tab/><text:tab/><text:tab/><text:tab/><text:tab/><text:tab/><text:tab/></text:p>
      <text:p text:style-name="P25"><text:s/>(四)因就學或服役等關係暫時遷出之人口，仍應視為其漁戶內之人口。</text:p>
      <text:p text:style-name="P26">＊統計單位：戶數：戶。</text:p>
      <text:p text:style-name="P27"><text:s text:c="4"/>＊統計分類：分漁戶數與漁戶人口數均分遠洋、近海、沿岸、海面養殖、內陸漁撈、內陸養殖等六類加以統計。</text:p>
      <text:p text:style-name="P28">＊發布週期：年。</text:p>
      <text:p text:style-name="P29">＊時效：1個月。</text:p>
      <text:p text:style-name="P30">＊資料變革：無。</text:p>
      <text:p text:style-name="P31">四、公開資料發布訊息</text:p>
      <text:p text:style-name="P32">＊預告發布日期：每年終了1個月。(原訂預告發布日期如遇例假日或國定假日則延至下一個工作日發布)</text:p>
      <text:p text:style-name="P33"><text:span text:style-name="T34">＊</text:span><text:span text:style-name="T35">同步發送單位：</text:span><text:span text:style-name="T36">臺中市政府主計處</text:span><text:span text:style-name="T37">。</text:span></text:p>
      <text:p text:style-name="P38">五、資料品質</text:p>
      <text:soft-page-break/>
      <text:p text:style-name="P39">＊統計指標編製方法與資料來源說明：本所公用及建設課依據臺中市北區漁戶數及漁戶人口數資料編製。</text:p>
      <text:p text:style-name="P40"><text:s text:c="4"/>＊統計資料交叉查核及確保資料合理性之機制：由電腦系統自動進行加總交叉查核。</text:p>
      <text:p text:style-name="P41">六、須注意及預定改變之事項：表號20343-01-02-3。</text:p>
      <text:p text:style-name="P42"><text:span text:style-name="T43">七、</text:span><text:span text:style-name="T44">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0T08:41:00Z</meta:creation-date>
    <dc:date>2024-12-10T08:41:00Z</dc:date>
    <meta:print-date>2015-12-08T06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