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size-complex="12pt" fo:background-color="#FFFFFF"/>
    </style:style>
    <style:style style:name="P24" style:parent-style-name="內文" style:list-style-name="LFO1" style:family="paragraph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 fo:text-indent="0.6666in"/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-asian="標楷體"/>
    </style:style>
    <style:style style:name="P28" style:parent-style-name="內文" style:family="paragraph">
      <style:paragraph-properties style:line-height-at-least="0in" fo:text-indent="0.6666in"/>
      <style:text-properties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style:line-height-at-least="0in" fo:text-indent="0.6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4" style:parent-style-name="內文" style:family="paragraph">
      <style:paragraph-properties style:line-height-at-least="0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83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list-style-name="LFO1" style:family="paragraph">
      <style:paragraph-properties style:line-height-at-leas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安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大安區公所會計室</text:p>
            </text:list-item>
            <text:list-item>
              <text:p text:style-name="P6"><text:span text:style-name="T7">編製單位：</text:span><text:span text:style-name="T8">臺中市</text:span><text:span text:style-name="T9">大安</text:span><text:span text:style-name="T10">區公所</text:span><text:span text:style-name="T11">農業及建設</text:span><text:span text:style-name="T12">課</text:span></text:p>
            </text:list-item>
            <text:list-item>
              <text:p text:style-name="P13">聯絡電話：04-26713511#616</text:p>
            </text:list-item>
            <text:list-item>
              <text:p text:style-name="P14">傳真：04-26711846</text:p>
            </text:list-item>
            <text:list-item>
              <text:p text:style-name="P15"><text:span text:style-name="T16">電子信箱：</text:span><text:span text:style-name="T17">t</text:span><text:span text:style-name="T18">ccge2001</text:span><text:span text:style-name="T19">@</text:span><text:span text:style-name="T20">t</text:span><text:span text:style-name="T21">aichung</text:span><text:span text:style-name="T22">.</text:span><text:span text:style-name="T23">gov.tw</text:span></text:p>
            </text:list-item>
          </text:list>
        </text:list-item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/>（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<text:s text:c="3"/></text:p>
      <text:p text:style-name="P32"><text:span text:style-name="T33">（）磁片</text:span><text:span text:style-name="T34"><text:s text:c="4"/></text:span><text:span text:style-name="T35">（）光碟片</text:span><text:span text:style-name="T36"><text:s text:c="2"/></text:span><text:span text:style-name="T37">（</text:span><text:span text:style-name="T38">v</text:span><text:span text:style-name="T39">）其他</text:span><text:span text:style-name="T40">(</text:span><text:span text:style-name="T41">報表</text:span><text:span text:style-name="T42">)</text:span>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</text:span><text:span text:style-name="T46">地區</text:span><text:span text:style-name="T47">範圍及對象</text:span><text:span text:style-name="T48">：</text:span><text:span text:style-name="T49">凡本</text:span><text:span text:style-name="T50">區</text:span><text:span text:style-name="T51">境內各公私營魚貝苗繁殖場所及沿海採捕魚貝苗業者、魚貝苗商等均為統計對象。</text:span></text:p>
            </text:list-item>
            <text:list-item>
              <text:p text:style-name="P52">統計標準時間：以每年1月1日至12月31日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魚貝苗生產量：指在本</text:span><text:span text:style-name="T56">區</text:span><text:span text:style-name="T57">境內人工繁殖及沿海各地採捕之魚貝苗數量。</text:span></text:p>
      <text:list text:style-name="LFO1" text:continue-numbering="true">
        <text:list-item>
          <text:list>
            <text:list-item>
              <text:p text:style-name="P58">統計單位：</text:p>
              <text:list text:continue-numbering="true">
                <text:list-item>
                  <text:p text:style-name="P59">產量－(魚蝦苗)千尾；(鱉蟳蟹苗)千隻，(貝介苗)千粒。</text:p>
                </text:list-item>
                <text:list-item>
                  <text:p text:style-name="P60">價值－新臺幣千元。</text:p>
                </text:list-item>
              </text:list>
            </text:list-item>
            <text:list-item>
              <text:p text:style-name="P61"><text:span text:style-name="T62">統計分類：</text:span><text:span text:style-name="T63">以本</text:span><text:span text:style-name="T64">區</text:span><text:span text:style-name="T6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66">鯻</text:span><text:span text:style-name="T6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68">發布週期：年。</text:p>
            </text:list-item>
            <text:list-item>
              <text:p text:style-name="P69">時效：1個月。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  <text:list text:continue-numbering="true">
            <text:list-item>
              <text:p text:style-name="P72"><text:span text:style-name="T73">預告發布日期：</text:span><text:span text:style-name="T74">每年終了</text:span><text:span text:style-name="T75">1</text:span><text:span text:style-name="T76">個</text:span><text:span text:style-name="T77">月</text:span><text:span text:style-name="T78">。</text:span><text:span text:style-name="T79">(</text:span><text:span text:style-name="T80">原訂預告發布日期如遇例假日或國定假日則延至下一個工作日發布</text:span><text:span text:style-name="T81">)</text:span></text:p>
            </text:list-item>
            <text:list-item>
              <text:p text:style-name="P82">同步發送單位：臺中市政府主計處。</text:p>
            </text:list-item>
          </text:list>
        </text:list-item>
        <text:list-item>
          <text:p text:style-name="P83">資料品質</text:p>
          <text:list text:continue-numbering="true">
            <text:list-item>
              <text:p text:style-name="P84"><text:span text:style-name="T85">統計指標編製方法與資料來源說明：</text:span><text:span text:style-name="T86">本所農</text:span><text:span text:style-name="T87">業及</text:span><text:span text:style-name="T88">建</text:span><text:span text:style-name="T89">設</text:span><text:span text:style-name="T90">課依據實地調查結果</text:span><text:span text:style-name="T91">資料</text:span><text:span text:style-name="T92">編</text:span><text:span text:style-name="T93">製</text:span><text:span text:style-name="T94">。</text:span></text:p>
            </text:list-item>
            <text:list-item>
              <text:p text:style-name="P95"><text:span text:style-name="T96">統計資料交叉查核及確保資料合理性之機制：</text:span><text:bookmark-start text:name="_Hlk155298359"/><text:span text:style-name="T97">由電腦系統自動進行加總交</text:span><text:soft-page-break/><text:span text:style-name="T98">叉查核</text:span><text:bookmark-end text:name="_Hlk155298359"/><text:span text:style-name="T99">。</text:span></text:p>
            </text:list-item>
          </text:list>
        </text:list-item>
        <text:list-item>
          <text:p text:style-name="P100"><text:span text:style-name="T101">須注意及預定改變之事項：表號</text:span><text:span text:style-name="T102">20341-03-02-3</text:span><text:span text:style-name="T103">。</text:span></text:p>
        </text:list-item>
        <text:list-item>
          <text:p text:style-name="P104"><text:span text:style-name="T10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5:51:00Z</meta:creation-date>
    <dc:date>2024-12-11T05:51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