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.1666in"/>
      <style:text-properties style:font-name-asian="標楷體"/>
    </style:style>
    <style:style style:name="P22" style:parent-style-name="內文" style:family="paragraph">
      <style:paragraph-properties style:line-height-at-least="0.1666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.1666in"/>
      <style:text-properties style:font-name-asian="標楷體"/>
    </style:style>
    <style:style style:name="P24" style:parent-style-name="內文" style:family="paragraph">
      <style:paragraph-properties style:line-height-at-least="0.1666in" fo:text-indent="1.0381in"/>
      <style:text-properties style:font-name-asian="標楷體"/>
    </style:style>
    <style:style style:name="P25" style:parent-style-name="內文" style:list-style-name="LFO1" style:family="paragraph">
      <style:paragraph-properties style:line-height-at-least="0.1666in"/>
      <style:text-properties style:font-name-asian="標楷體"/>
    </style:style>
    <style:style style:name="P26" style:parent-style-name="內文" style:family="paragraph">
      <style:paragraph-properties style:line-height-at-least="0.1666in" fo:text-indent="1.0381in"/>
      <style:text-properties style:font-name-asian="標楷體"/>
    </style:style>
    <style:style style:name="P27" style:parent-style-name="內文" style:family="paragraph">
      <style:paragraph-properties style:line-height-at-least="0.1666in" fo:text-indent="1.0381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.1666in" fo:text-indent="1.0381in"/>
      <style:text-properties style:font-name-asian="標楷體"/>
    </style:style>
    <style:style style:name="P39" style:parent-style-name="內文" style:list-style-name="LFO1" style:family="paragraph"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.1666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family="paragraph">
      <style:paragraph-properties style:line-height-at-least="0.1666in" fo:margin-lef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.1666in" fo:margin-left="1.4375in" fo:text-indent="-1.1027in">
        <style:tab-stops>
          <style:tab-stop style:type="left" style:position="-0.7708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7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list-style-name="LFO1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89" style:parent-style-name="內文" style:list-style-name="LFO1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.1666in" fo:margin-left="0.3347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line-height-at-least="0.1666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list-style-name="LFO1" style:family="paragraph">
      <style:paragraph-properties style:line-height-at-leas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魚貝苗生產量值</text:span><text:span text:style-name="T7">-</text:span><text:span text:style-name="T8">按季別分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北屯區公所會計室</text:p>
            </text:list-item>
            <text:list-item>
              <text:p text:style-name="P11">編製單位：臺中市北屯區公所農業及建設課</text:p>
            </text:list-item>
            <text:list-item>
              <text:p text:style-name="P12"><text:span text:style-name="T13">聯絡電話：</text:span><text:span text:style-name="T14">04-</text:span><text:span text:style-name="T15">24606</text:span><text:span text:style-name="T16">0</text:span><text:span text:style-name="T17">39</text:span></text:p>
            </text:list-item>
            <text:list-item>
              <text:p text:style-name="P18">傳真：04-24606097</text:p>
            </text:list-item>
            <text:list-item>
              <text:p text:style-name="P19">電子信箱：tccgw3009@taichung.gov.tw<text:s/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）線上書刊及資料庫，網址：</text:p>
      <text:p text:style-name="P27"><text:span text:style-name="T28">（）磁片</text:span><text:span text:style-name="T29"><text:s text:c="4"/></text:span><text:span text:style-name="T30">（）光碟片</text:span><text:span text:style-name="T31"><text:s text:c="2"/></text:span><text:span text:style-name="T32">（</text:span><text:span text:style-name="T33">V</text:span><text:span text:style-name="T34">）其他</text:span><text:span text:style-name="T35">(</text:span><text:span text:style-name="T36">報表</text:span><text:span text:style-name="T37">)</text:span></text:p>
      <text:p text:style-name="P38"/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凡本區境內各公私營魚貝苗繁殖場所及沿海採捕魚貝苗業者、魚貝苗商等均為統計對象。</text:p>
            </text:list-item>
            <text:list-item>
              <text:p text:style-name="P41">統計標準時間：以每年1月1日至12月31日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魚貝苗生產量：指在</text:span><text:span text:style-name="T45">本區</text:span><text:span text:style-name="T46">境內人工繁殖及沿海各地採捕之魚貝苗數量。</text:span></text:p>
      <text:list text:style-name="LFO1" text:continue-numbering="true">
        <text:list-item>
          <text:list>
            <text:list-item>
              <text:p text:style-name="P47">統計單位：</text:p>
              <text:list text:continue-numbering="true">
                <text:list-item>
                  <text:p text:style-name="P48">產量－(魚蝦苗)千尾；(鱉蟳蟹苗)千隻，(貝介苗)千粒；(九孔苗)千粒。</text:p>
                </text:list-item>
                <text:list-item>
                  <text:p text:style-name="P49">價值－新臺幣千元。</text:p>
                </text:list-item>
              </text:list>
            </text:list-item>
            <text:list-item>
              <text:p text:style-name="P50"><text:span text:style-name="T51">統計分類：</text:span><text:span text:style-name="T52">以</text:span><text:span text:style-name="T53">本區</text:span><text:span text:style-name="T54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55">)</text:span><text:span text:style-name="T56">、鱉蟳蟹苗</text:span><text:span text:style-name="T57">(</text:span><text:span text:style-name="T58">包括蟳蟹苗及鱉苗</text:span><text:span text:style-name="T59">)</text:span><text:span text:style-name="T60">、貝介苗</text:span><text:span text:style-name="T61">(</text:span><text:span text:style-name="T62">包括文蛤苗、蜊苗、蜆苗、其他貝介苗、九孔苗</text:span><text:span text:style-name="T63">)</text:span><text:span text:style-name="T64">等</text:span><text:span text:style-name="T65">4</text:span><text:span text:style-name="T66">大類。</text:span></text:p>
            </text:list-item>
            <text:list-item>
              <text:p text:style-name="P67">發布週期：年。</text:p>
            </text:list-item>
            <text:list-item>
              <text:p text:style-name="P68"><text:span text:style-name="T69">時效：</text:span><text:span text:style-name="T70">1</text:span><text:span text:style-name="T71">個</text:span><text:span text:style-name="T72">月</text:span><text:span text:style-name="T73">。</text:span>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soft-page-break/>
          <text:list text:continue-numbering="true">
            <text:list-item>
              <text:p text:style-name="P76"><text:span text:style-name="T77">預告發布日期：</text:span><text:span text:style-name="T78">每年終了</text:span><text:span text:style-name="T79">1</text:span><text:span text:style-name="T80">個月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      </text:list-item>
            <text:list-item>
              <text:p text:style-name="P85"><text:span text:style-name="T86">同步發送單位：</text:span><text:span text:style-name="T87">臺中市政府主計處。</text:span></text:p>
            </text:list-item>
          </text:list>
        </text:list-item>
        <text:list-item>
          <text:p text:style-name="P88">資料品質</text:p>
          <text:list text:continue-numbering="true">
            <text:list-item>
              <text:p text:style-name="P89"><text:span text:style-name="T90">統計指標編製方法與資料來源說明：</text:span><text:span text:style-name="T91">本所</text:span><text:span text:style-name="T92">農業及建設課</text:span><text:span text:style-name="T93">依據實際情形編製。</text:span></text:p>
            </text:list-item>
            <text:list-item>
              <text:p text:style-name="P94"><text:span text:style-name="T95">統計資料交叉查核及確保資料合理性之機制：</text:span><text:span text:style-name="T96">由電腦系統自動進行加總交</text:span></text:p>
            </text:list-item>
          </text:list>
        </text:list-item>
      </text:list>
      <text:p text:style-name="P97"><text:span text:style-name="T98"><text:s text:c="44"/></text:span><text:span text:style-name="T99">叉查核。</text:span></text:p>
      <text:list text:style-name="LFO1" text:continue-numbering="true">
        <text:list-item>
          <text:p text:style-name="P100"><text:span text:style-name="T101">須注意及預定改變之事項：表號</text:span><text:span text:style-name="T102">20341-03-02-3</text:span><text:span text:style-name="T103">。</text:span></text:p>
        </text:list-item>
        <text:list-item>
          <text:p text:style-name="P104"><text:span text:style-name="T10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3:10:00Z</meta:creation-date>
    <dc:date>2025-12-01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