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 fo:text-indent="0.5in"/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2.1666in" fo:text-indent="-2.1666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 fo:margin-left="1.3333in" fo:text-indent="-1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fo:language="af" fo:country="ZA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北區魚貝苗生產量值-按季別分</text:p>
      <text:p text:style-name="P4">一、發布及編製機關單位</text:p>
      <text:p text:style-name="P5">＊發布單位：臺中市北區區公所會計室</text:p>
      <text:p text:style-name="P6">＊編製單位：臺中市北區區公所公用及建設課</text:p>
      <text:p text:style-name="P7">＊聯絡電話：04-22314031#214</text:p>
      <text:p text:style-name="P8">＊傳真：04-22368995</text:p>
      <text:p text:style-name="P9">＊電子信箱：north30100@taichung.gov.tw.</text:p>
      <text:p text:style-name="P10">二、發布形式</text:p>
      <text:p text:style-name="P11">＊口頭：</text:p>
      <text:p text:style-name="P12"><text:s text:c="6"/>（<text:s/>）記者會或說明會</text:p>
      <text:p text:style-name="P13">＊書面：</text:p>
      <text:p text:style-name="P14"><text:s text:c="2"/>（<text:s/>）新聞稿 （<text:s/>）報表 （<text:s/>）書刊，刊名：<text:s/></text:p>
      <text:p text:style-name="P15">＊電子媒體：</text:p>
      <text:p text:style-name="P16">（<text:s/>）線上書刊及資料庫，網址：<text:s/><text:s text:c="4"/></text:p>
      <text:p text:style-name="P17">（<text:s/>）磁片 <text:s text:c="3"/>（<text:s/>）光碟片 <text:s/>（V）其他(報表)</text:p>
      <text:p text:style-name="P18">三、資料範圍、週期及時效</text:p>
      <text:p text:style-name="P19"><text:s text:c="4"/>＊統計地區範圍及對象：凡本區境內各公私營魚貝苗繁殖場所及沿海採捕魚貝苗業者、魚貝苗商等均為統計對象。</text:p>
      <text:p text:style-name="P20">＊統計標準時間：以每年1月1日至12月31日之事實為準。</text:p>
      <text:p text:style-name="P21">＊統計項目定義：</text:p>
      <text:p text:style-name="P22"><text:s text:c="2"/>魚貝苗生產量：指在本區境內人工繁殖及沿海各地採捕之魚貝苗數量。</text:p>
      <text:p text:style-name="P23">＊統計單位：</text:p>
      <text:p text:style-name="P24"><text:s text:c="2"/>(一)產量－(魚蝦苗)千尾；(鱉蟳蟹苗)千隻，(貝介苗)千粒；(九孔苗)千粒。</text:p>
      <text:p text:style-name="P25"><text:s text:c="2"/>(二)價值－新臺幣千元。</text:p>
      <text:p text:style-name="P26">＊統計分類：以本區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p>
      <text:p text:style-name="P27">＊發布週期：年。</text:p>
      <text:p text:style-name="P28">＊時效：1個月。</text:p>
      <text:p text:style-name="P29">＊資料變革：無。</text:p>
      <text:p text:style-name="P30">四、公開資料發布訊息</text:p>
      <text:p text:style-name="P31"><text:s text:c="4"/>＊預告發布日期：每年終了1個月。(原訂預告發布日期如遇例假日或國定假日則延至下一個工作日發布)。</text:p>
      <text:p text:style-name="P32"><text:span text:style-name="T33">＊</text:span><text:span text:style-name="T34">同步發送單位：</text:span><text:span text:style-name="T35">臺中市政府主計處</text:span><text:span text:style-name="T36">。</text:span></text:p>
      <text:p text:style-name="P37">五、資料品質</text:p>
      <text:p text:style-name="P38">＊統計指標編製方法與資料來源說明：本所公用及建設課依據魚貝苗生產量值</text:p>
      <text:p text:style-name="P39"><text:s text:c="2"/>資料編製。</text:p>
      <text:p text:style-name="P40"><text:s text:c="4"/>＊統計資料交叉查核及確保資料合理性之機制：由電腦系統自動進行加總交叉<text:soft-page-break/>查核。</text:p>
      <text:p text:style-name="P41">六、須注意及預定改變之事項：表號20341-03-02-3。</text:p>
      <text:p text:style-name="P42"><text:span text:style-name="T43">七、</text:span><text:span text:style-name="T44">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8:41:00Z</meta:creation-date>
    <dc:date>2024-12-10T08:41:00Z</dc:date>
    <meta:print-date>2015-12-08T06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