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letter-kerning="true" fo:font-size="14pt" style:font-size-asian="14pt"/>
    </style:style>
    <style:style style:name="T18" style:parent-style-name="預設段落字型" style:family="text">
      <style:text-properties style:letter-kerning="true" fo:font-size="14pt" style:font-size-asian="14pt"/>
    </style:style>
    <style:style style:name="T19" style:parent-style-name="預設段落字型" style:family="text">
      <style:text-properties style:letter-kerning="true" fo:font-size="14pt" style:font-size-asian="14pt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0.6666in"/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 fo:text-indent="0.6666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8" style:parent-style-name="內文" style:family="paragraph">
      <style:paragraph-properties style:line-height-at-least="0in" fo:text-indent="0.6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text-properties style:font-name-asian="標楷體" fo:color="#000000"/>
    </style:style>
    <style:style style:name="P4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5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5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0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1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安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大安區公所會計室</text:p>
            </text:list-item>
            <text:list-item>
              <text:p text:style-name="P6"><text:span text:style-name="T7">編製單位：</text:span><text:span text:style-name="T8">臺中市</text:span><text:span text:style-name="T9">大安</text:span><text:span text:style-name="T10">區公所</text:span><text:span text:style-name="T11">農業及建設</text:span><text:span text:style-name="T12">課</text:span></text:p>
            </text:list-item>
            <text:list-item>
              <text:p text:style-name="P13">聯絡電話：04-26713511#616</text:p>
            </text:list-item>
            <text:list-item>
              <text:p text:style-name="P14">傳真：04-26711846</text:p>
            </text:list-item>
            <text:list-item>
              <text:p text:style-name="P15"><text:span text:style-name="T16">電子信箱：</text:span><text:span text:style-name="T17">t</text:span><text:span text:style-name="T18">ccge2001</text:span><text:span text:style-name="T19">@taichung.gov.tw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<text:s/>（）報表<text:s/>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）線上書刊及資料庫，網址：</text:p>
      <text:p text:style-name="P27"><text:s text:c="3"/></text:p>
      <text:p text:style-name="P28"><text:span text:style-name="T29">（）磁片</text:span><text:span text:style-name="T30"><text:s text:c="4"/></text:span><text:span text:style-name="T31">（）光碟片</text:span><text:span text:style-name="T32"><text:s text:c="2"/></text:span><text:span text:style-name="T33">（</text:span><text:span text:style-name="T34">v</text:span><text:span text:style-name="T35">）其他</text:span><text:span text:style-name="T36">(</text:span><text:span text:style-name="T37">報表</text:span><text:span text:style-name="T38">)</text:span>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41"><text:span text:style-name="T42">統計標準時間：</text:span><text:span text:style-name="T43">以每</text:span><text:span text:style-name="T44">年1月</text:span><text:span text:style-name="T45">1日至</text:span><text:span text:style-name="T46">12月31日</text:span><text:span text:style-name="T47">之事實為準</text:span><text:span text:style-name="T48">。</text:span></text:p>
            </text:list-item>
            <text:list-item>
              <text:p text:style-name="P49">統計項目定義：</text:p>
            </text:list-item>
          </text:list>
        </text:list-item>
      </text:list>
      <text:list text:style-name="LFO7" text:continue-numbering="true">
        <text:list-item>
          <text:p text:style-name="P50">近海漁業：指使用動力漁船在我國經濟海域（12浬～200浬）內從</text:p>
        </text:list-item>
      </text:list>
      <text:p text:style-name="P51">事漁撈作業者。</text:p>
      <text:list text:style-name="LFO2" text:continue-numbering="true">
        <text:list-item>
          <text:p text:style-name="P52">巾著網漁業：指使用動力漁船二艘（臺灣地區均為二艘式）以上在近海合力使用長方形漁網包圍魚群之作業。</text:p>
        </text:list-item>
        <text:list-item>
          <text:p text:style-name="P53">鯖鰺圍網漁業：指使用動力漁船船團（主船、燈船及運搬船組成）在近海合力使用漁網包圍魚群之作業。</text:p>
        </text:list-item>
        <text:list-item>
          <text:p text:style-name="P54">棒受網漁業：指使用漁船將其箕狀網具用竹竿等敷設於船艉，用燈光或餌料將魚群誘入網內而捕獲之作業。</text:p>
        </text:list-item>
        <text:list-item>
          <text:p text:style-name="P55">中小拖網：指使用動力漁船一艘或二艘按照單船拖網或雙船拖網漁法作業者。</text:p>
        </text:list-item>
        <text:list-item>
          <text:p text:style-name="P56">刺網漁業（包括流刺網）：指使用動力漁船，將網橫遮水流，以待魚群刺上漁網而捕獲之作業。</text:p>
        </text:list-item>
        <text:list-item>
          <text:p text:style-name="P57">扒網漁業：指使用動力漁船一艘，配合小艇或燈船，合力使用有囊類為圍網包圍魚群之作業。</text:p>
        </text:list-item>
        <text:list-item>
          <text:p text:style-name="P58">其他網漁業：指使用動力漁船從事近海不屬上列之網具作業。</text:p>
        </text:list-item>
        <text:list-item>
          <text:p text:style-name="P59">鮪延繩釣漁業：使用動力漁船，主要為釣捕近海鮪魚之延繩釣漁業。</text:p>
        </text:list-item>
        <text:list-item>
          <text:p text:style-name="P60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61">曳繩釣漁業：使用動力漁船一艘，於船尾拖曳釣繩，繩之末端結釣鉤，曳行海中釣捕魚類之作業。</text:p>
        </text:list-item>
        <text:list-item>
          <text:p text:style-name="P62">一支釣漁業：使用漁船一艘，釣線一根或數根，並結釣鉤於線上，從事釣捕水產生物之作業。</text:p>
        </text:list-item>
        <text:list-item>
          <text:p text:style-name="P63">其他釣漁業：指在近海使用不屬上列之釣具作業。</text:p>
        </text:list-item>
        <text:list-item>
          <text:p text:style-name="P64">籠具漁業：係指利用籠、筒、籃、壺等器具，於內設置餌料、樹枝或稻草等，誘捕水產生物入籠之漁業。</text:p>
        </text:list-item>
        <text:list-item>
          <text:p text:style-name="P65">珊瑚漁業：使用動力漁船，以網地投入海中，纏捕珊瑚而採獲之作業。</text:p>
        </text:list-item>
        <text:list-item>
          <text:p text:style-name="P66">飛魚卵漁業：係指漁船經核准捕撈飛魚卵為對象之漁業。</text:p>
        </text:list-item>
        <text:list-item>
          <text:p text:style-name="P67">其他：指不屬以上各項之近海漁撈作業。</text:p>
        </text:list-item>
      </text:list>
      <text:list text:style-name="LFO7" text:continue-numbering="true">
        <text:list-item>
          <text:p text:style-name="P68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69">定置漁具漁業：指於特定水域利用築磯、設柵或設置漁具等方法，以採捕水產動物之作業。</text:p>
        </text:list-item>
        <text:list-item>
          <text:p text:style-name="P70">地曳網漁業（包括小型曳網）：使用舢舨或漁筏一艘以上，自海岸向海面作半圓形或半橢圓形之投網，再將漁網牽引至陸上之作業。</text:p>
        </text:list-item>
        <text:list-item>
          <text:p text:style-name="P71">焚寄網(火誘網)漁業：指使用多艘船筏，作為燈船或網船，在夜間利用燈光誘集魚群後捕撈之作業。</text:p>
        </text:list-item>
        <text:list-item>
          <text:p text:style-name="P72">刺網漁業：使用舢舨或漁筏，操作與近海漁業中之刺網相同。</text:p>
        </text:list-item>
        <text:list-item>
          <text:p text:style-name="P73">追逐網：指使用兩艘或以上漁船，由漁夫入水或用工具驅逐魚群進入網內而捕獲之作業。</text:p>
        </text:list-item>
        <text:list-item>
          <text:p text:style-name="P74">流袋網：網具似拖網，兩袖端與浮子綱各結附一大型浮具，使網具漂浮水面而向下展開，以過濾順潮流入網魚群之作業。</text:p>
        </text:list-item>
        <text:list-item>
          <text:p text:style-name="P75">櫻花蝦漁業：係指漁船經核准捕撈櫻花蝦為對象之漁業。</text:p>
        </text:list-item>
        <text:list-item>
          <text:p text:style-name="P76">魩鱙漁業：係指漁船經核准捕撈魩鱙為對象之漁業。</text:p>
        </text:list-item>
        <text:list-item>
          <text:p text:style-name="P77">赤尾青蝦漁業：係指使用漁船從事以捕撈赤尾青蝦為對象之作業。</text:p>
        </text:list-item>
        <text:list-item>
          <text:p text:style-name="P78">其他網漁業：使用舢舨、漁筏或不使用船筏從事不屬上列各項之網具作業。</text:p>
        </text:list-item>
        <text:list-item>
          <text:p text:style-name="P79">一支釣漁業：使用舢舨、漁筏或不使用船筏，操作與近海漁業中之一支釣相同。</text:p>
        </text:list-item>
        <text:list-item>
          <text:p text:style-name="P80">雜魚延繩釣漁業：指使用船筏以一主幹繩結附數條浮標繩、支繩及釣鉤進行魚類之釣捕作業。</text:p>
        </text:list-item>
        <text:list-item>
          <text:p text:style-name="P81">其他釣漁業：使用舢舨或漁筏從事不屬上列各項之釣具作業。</text:p>
        </text:list-item>
        <text:list-item>
          <text:p text:style-name="P82">鏢旗魚漁業：使用動力漁船一艘，以鏢槍鏢捕魚類之作業。</text:p>
        </text:list-item>
        <text:list-item>
          <text:p text:style-name="P83">遊漁漁業：在沿岸從事海釣、潛水、於滿潮採捕等之作業。</text:p>
        </text:list-item>
        <text:list-item>
          <text:p text:style-name="P84">籠具：指利用籠、筒、籃、壺等器具，於內設置餌料或陷阱，誘捕水產生物入籠之漁業。</text:p>
        </text:list-item>
        <text:list-item>
          <text:p text:style-name="P85">其他：使用舢舨或漁筏從事不屬於以上各項之沿岸捕撈作業。</text:p>
        </text:list-item>
      </text:list>
      <text:list text:style-name="LFO7" text:continue-numbering="true">
        <text:list-item>
          <text:p text:style-name="P86"><text:span text:style-name="T87">海面</text:span><text:span text:style-name="T88">養殖業：指在高潮線外從事水產動植物之養育或蓄養作業者</text:span><text:span text:style-name="T89">。</text:span></text:p>
        </text:list-item>
      </text:list>
      <text:list text:style-name="LFO4" text:continue-numbering="true">
        <text:list-item>
          <text:p text:style-name="P90">淺海養殖業：利用潮間帶及低潮線以外之淺海區域，以養殖水產生物之作業。</text:p>
        </text:list-item>
        <text:list-item>
          <text:p text:style-name="P91">箱網養殖業：在干潮線至外海處，使用箱網以養殖水產生物之作業。</text:p>
        </text:list-item>
        <text:list-item>
          <text:p text:style-name="P92">其他：不屬上列各項之海面養殖作業。</text:p>
        </text:list-item>
      </text:list>
      <text:list text:style-name="LFO7" text:continue-numbering="true">
        <text:list-item>
          <text:p text:style-name="P93"><text:span text:style-name="T94">內陸漁撈業：在內水從事水產動植物之採捕作業。</text:span></text:p>
        </text:list-item>
      </text:list>
      <text:list text:style-name="LFO5" text:continue-numbering="true">
        <text:list-item>
          <text:p text:style-name="P95">河川漁撈業：使用動力或無動力漁船或不使用船筏在河川採捕水產生物之作業。</text:p>
        </text:list-item>
        <text:list-item>
          <text:p text:style-name="P96">水庫漁撈業：使用動力或無動力漁船或不使用船筏在水庫採捕水產生物之作業。</text:p>
        </text:list-item>
        <text:list-item>
          <text:p text:style-name="P97">其他：不屬於以上各項之內陸漁撈作業。</text:p>
        </text:list-item>
      </text:list>
      <text:list text:style-name="LFO7" text:continue-numbering="true">
        <text:list-item>
          <text:p text:style-name="P98"><text:span text:style-name="T99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100">鹹水魚塭養殖業：在沿海地區，引灌海水，以繁殖水產生物之作業。</text:p>
        </text:list-item>
        <text:list-item>
          <text:p text:style-name="P101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102">箱網養殖業：利用水庫、湖沼設置箱網，以養殖水產生物之作業。</text:p>
        </text:list-item>
        <text:list-item>
          <text:p text:style-name="P103">觀賞魚養殖業：利用固定水域供寵物飼養或觀賞性之水生動、植物。</text:p>
        </text:list-item>
        <text:list-item>
          <text:p text:style-name="P104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105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106">漁獲量包括船上食用、船員分配或贈與他人，自己加工或販賣數量，但不包括棄投於海中之數量。</text:p>
        </text:list-item>
        <text:list-item>
          <text:p text:style-name="P107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108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09">統計單位：次、公噸、千尾(觀賞魚)。</text:p>
            </text:list-item>
            <text:list-item>
              <text:p text:style-name="P110"><text:span text:style-name="T111">統計分類：</text:span><text:span text:style-name="T112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13">(</text:span><text:span text:style-name="T114">魚或</text:span><text:span text:style-name="T115">)<text:s/></text:span><text:span text:style-name="T116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17">發布週期：年。</text:p>
            </text:list-item>
            <text:list-item>
              <text:p text:style-name="P118">時效：1個月。</text:p>
            </text:list-item>
            <text:list-item>
              <text:p text:style-name="P119">資料變革：無。</text:p>
            </text:list-item>
          </text:list>
        </text:list-item>
        <text:list-item>
          <text:p text:style-name="P120">公開資料發布訊息</text:p>
          <text:list text:continue-numbering="true">
            <text:list-item>
              <text:p text:style-name="P121">預告發布日期：每年終了1個月。(原訂預告發布日期如遇例假日或國定假日則延至下一個工作日發布)</text:p>
            </text:list-item>
            <text:list-item>
              <text:p text:style-name="P122">同步發送單位：臺中市政府主計處。</text:p>
            </text:list-item>
          </text:list>
        </text:list-item>
        <text:list-item>
          <text:p text:style-name="P123">資料品質</text:p>
          <text:list text:continue-numbering="true">
            <text:list-item>
              <text:p text:style-name="P124">統計指標編製方法與資料來源說明：本所農業及建設課依據實地調查結果資料編製。</text:p>
            </text:list-item>
            <text:list-item>
              <text:p text:style-name="P125"><text:span text:style-name="T126">統計資料交叉查核及確保資料合理性之機制：</text:span><text:span text:style-name="T127">由電腦系統自動進行加總交叉查核</text:span><text:span text:style-name="T128">。</text:span></text:p>
            </text:list-item>
          </text:list>
        </text:list-item>
        <text:list-item>
          <text:p text:style-name="P129"><text:span text:style-name="T130">須注意及預定改變之事項：表號</text:span><text:span text:style-name="T131">20341-02-01-3</text:span><text:span text:style-name="T132">。</text:span></text:p>
        </text:list-item>
        <text:list-item>
          <text:p text:style-name="P133"><text:span text:style-name="T134">其他事項：無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5:51:00Z</meta:creation-date>
    <dc:date>2024-12-11T05:5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1" meta:character-count="3022" meta:row-count="21" meta:non-whitespace-character-count="2577"/>
  </office:meta>
</office:document-meta>
</file>