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6pt" style:font-size-asian="16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line-height="0.25in"/>
      <style:text-properties fo:font-size="14pt" style:font-size-asian="14pt"/>
    </style:style>
    <style:style style:name="P15" style:parent-style-name="內文" style:list-style-name="LFO14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list-style-name="LFO1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letter-spacing="-0.0027in" style:font-size-complex="12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list-style-name="LFO14" style:family="paragraph"/>
    <style:style style:name="P70" style:parent-style-name="內文" style:list-style-name="LFO6" style:family="paragraph">
      <style:paragraph-properties style:line-height-at-least="0in"/>
    </style:style>
    <style:style style:name="P71" style:parent-style-name="內文" style:list-style-name="LFO6" style:family="paragraph">
      <style:paragraph-properties style:line-height-at-least="0in"/>
    </style:style>
    <style:style style:name="T72" style:parent-style-name="預設段落字型" style:family="text">
      <style:text-properties style:font-size-complex="12pt"/>
    </style:style>
    <style:style style:name="P73" style:parent-style-name="內文" style:list-style-name="LFO6" style:family="paragraph">
      <style:paragraph-properties style:line-height-at-least="0in"/>
    </style:style>
    <style:style style:name="P74" style:parent-style-name="內文" style:list-style-name="LFO12" style:family="paragraph">
      <style:paragraph-properties style:line-height-at-least="0in" fo:margin-left="0.9166in" fo:text-indent="-0.5in">
        <style:tab-stops/>
      </style:paragraph-properties>
      <style:text-properties style:font-size-complex="12pt"/>
    </style:style>
    <style:style style:name="P75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size-complex="12pt"/>
    </style:style>
    <style:style style:name="P76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77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78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79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80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81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82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83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84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85" style:parent-style-name="內文" style:list-style-name="LFO7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86" style:parent-style-name="內文" style:list-style-name="LFO7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87" style:parent-style-name="內文" style:list-style-name="LFO7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88" style:parent-style-name="內文" style:list-style-name="LFO7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89" style:parent-style-name="內文" style:list-style-name="LFO7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90" style:parent-style-name="內文" style:list-style-name="LFO7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91" style:parent-style-name="內文" style:list-style-name="LFO7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92" style:parent-style-name="內文" style:list-style-name="LFO12" style:family="paragraph">
      <style:paragraph-properties style:line-height-at-least="0in" fo:margin-left="0.9166in" fo:text-indent="-0.5in">
        <style:tab-stops/>
      </style:paragraph-properties>
      <style:text-properties style:font-size-complex="12pt"/>
    </style:style>
    <style:style style:name="P93" style:parent-style-name="內文" style:list-style-name="LFO8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94" style:parent-style-name="內文" style:list-style-name="LFO8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95" style:parent-style-name="內文" style:list-style-name="LFO8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96" style:parent-style-name="內文" style:list-style-name="LFO8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97" style:parent-style-name="內文" style:list-style-name="LFO8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98" style:parent-style-name="內文" style:list-style-name="LFO8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99" style:parent-style-name="內文" style:list-style-name="LFO8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00" style:parent-style-name="內文" style:list-style-name="LFO8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01" style:parent-style-name="內文" style:list-style-name="LFO8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02" style:parent-style-name="內文" style:list-style-name="LFO8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103" style:parent-style-name="內文" style:list-style-name="LFO8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104" style:parent-style-name="內文" style:list-style-name="LFO8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105" style:parent-style-name="內文" style:list-style-name="LFO8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106" style:parent-style-name="內文" style:list-style-name="LFO8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107" style:parent-style-name="內文" style:list-style-name="LFO8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108" style:parent-style-name="內文" style:list-style-name="LFO8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109" style:parent-style-name="內文" style:list-style-name="LFO8" style:family="paragraph">
      <style:paragraph-properties style:line-height-at-least="0in" fo:margin-left="1.1923in" fo:text-indent="-0.2756in">
        <style:tab-stops/>
      </style:paragraph-properties>
      <style:text-properties style:font-size-complex="12pt"/>
    </style:style>
    <style:style style:name="P110" style:parent-style-name="內文" style:list-style-name="LFO12" style:family="paragraph">
      <style:paragraph-properties style:line-height-at-least="0in" fo:margin-left="0.9166in" fo:text-indent="-0.5in">
        <style:tab-stops/>
      </style:paragraph-properties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-complex="標楷體" style:font-size-complex="12pt"/>
    </style:style>
    <style:style style:name="P113" style:parent-style-name="內文" style:list-style-name="LFO9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14" style:parent-style-name="內文" style:list-style-name="LFO9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15" style:parent-style-name="內文" style:list-style-name="LFO9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16" style:parent-style-name="內文" style:list-style-name="LFO12" style:family="paragraph">
      <style:paragraph-properties style:line-height-at-least="0in" fo:margin-left="0.9166in" fo:text-indent="-0.5in">
        <style:tab-stops/>
      </style:paragraph-properties>
    </style:style>
    <style:style style:name="T117" style:parent-style-name="預設段落字型" style:family="text">
      <style:text-properties style:font-name-complex="標楷體" style:font-size-complex="12pt"/>
    </style:style>
    <style:style style:name="P118" style:parent-style-name="內文" style:list-style-name="LFO10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19" style:parent-style-name="內文" style:list-style-name="LFO10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20" style:parent-style-name="內文" style:list-style-name="LFO10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21" style:parent-style-name="內文" style:list-style-name="LFO12" style:family="paragraph">
      <style:paragraph-properties style:line-height-at-least="0in" fo:margin-left="0.9166in" fo:text-indent="-0.5in">
        <style:tab-stops/>
      </style:paragraph-properties>
    </style:style>
    <style:style style:name="T122" style:parent-style-name="預設段落字型" style:family="text">
      <style:text-properties style:font-name-complex="標楷體" style:font-size-complex="12pt"/>
    </style:style>
    <style:style style:name="P123" style:parent-style-name="內文" style:list-style-name="LFO11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24" style:parent-style-name="內文" style:list-style-name="LFO11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25" style:parent-style-name="內文" style:list-style-name="LFO11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26" style:parent-style-name="內文" style:list-style-name="LFO11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27" style:parent-style-name="內文" style:list-style-name="LFO11" style:family="paragraph">
      <style:paragraph-properties style:line-height-at-least="0in" fo:margin-left="1.1138in" fo:text-indent="-0.1972in">
        <style:tab-stops/>
      </style:paragraph-properties>
      <style:text-properties style:font-size-complex="12pt"/>
    </style:style>
    <style:style style:name="P128" style:parent-style-name="內文" style:list-style-name="LFO12" style:family="paragraph">
      <style:paragraph-properties style:line-height-at-least="0in" fo:margin-left="0.9166in" fo:text-indent="-0.5in">
        <style:tab-stops/>
      </style:paragraph-properties>
      <style:text-properties style:font-size-complex="12pt"/>
    </style:style>
    <style:style style:name="P129" style:parent-style-name="內文" style:list-style-name="LFO12" style:family="paragraph">
      <style:paragraph-properties style:line-height-at-least="0in" fo:margin-left="0.9166in" fo:text-indent="-0.5in">
        <style:tab-stops/>
      </style:paragraph-properties>
      <style:text-properties style:font-size-complex="12pt"/>
    </style:style>
    <style:style style:name="P130" style:parent-style-name="內文" style:list-style-name="LFO12" style:family="paragraph">
      <style:paragraph-properties style:line-height-at-least="0in" fo:margin-left="0.9166in" fo:text-indent="-0.5in">
        <style:tab-stops/>
      </style:paragraph-properties>
      <style:text-properties style:font-size-complex="12pt"/>
    </style:style>
    <style:style style:name="P131" style:parent-style-name="內文" style:list-style-name="LFO12" style:family="paragraph">
      <style:paragraph-properties style:line-height-at-least="0in" fo:margin-left="0.9166in" fo:text-indent="-0.5in">
        <style:tab-stops/>
      </style:paragraph-properties>
      <style:text-properties style:font-size-complex="12pt"/>
    </style:style>
    <style:style style:name="P132" style:parent-style-name="內文" style:list-style-name="LFO6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P133" style:parent-style-name="內文" style:list-style-name="LFO6" style:family="paragraph">
      <style:paragraph-properties style:line-height-at-least="0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list-style-name="LFO6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P140" style:parent-style-name="內文" style:list-style-name="LFO6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P141" style:parent-style-name="內文" style:list-style-name="LFO6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P142" style:parent-style-name="內文" style:list-style-name="LFO14" style:family="paragraph">
      <style:paragraph-properties style:line-height-at-least="0in"/>
    </style:style>
    <style:style style:name="P143" style:parent-style-name="內文" style:list-style-name="LFO6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P144" style:parent-style-name="內文" style:list-style-name="LFO6" style:family="paragraph">
      <style:paragraph-properties style:line-height-at-least="0in"/>
    </style:style>
    <style:style style:name="P145" style:parent-style-name="內文" style:list-style-name="LFO14" style:family="paragraph">
      <style:paragraph-properties style:line-height-at-least="0in"/>
    </style:style>
    <style:style style:name="P146" style:parent-style-name="內文" style:list-style-name="LFO6" style:family="paragraph">
      <style:paragraph-properties style:line-height-at-least="0in"/>
    </style:style>
    <style:style style:name="T147" style:parent-style-name="預設段落字型" style:family="text">
      <style:text-properties style:font-size-complex="12pt"/>
    </style:style>
    <style:style style:name="P148" style:parent-style-name="內文" style:list-style-name="LFO6" style:family="paragraph">
      <style:paragraph-properties style:line-height-at-least="0in"/>
    </style:style>
    <style:style style:name="T149" style:parent-style-name="預設段落字型" style:family="text">
      <style:text-properties style:font-size-complex="12pt"/>
    </style:style>
    <style:style style:name="P150" style:parent-style-name="內文" style:list-style-name="LFO14" style:family="paragraph">
      <style:paragraph-properties style:line-height-at-least="0in"/>
    </style:style>
    <style:style style:name="P151" style:parent-style-name="內文" style:list-style-name="LFO14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漁業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</text:span><text:span text:style-name="T13">區近海、沿岸漁業、海面養殖、內陸漁撈、內陸養殖漁業生產量</text:span></text:p>
            <text:p text:style-name="P14"/>
            <text:list text:style-name="LFO14" text:continue-numbering="true">
              <text:list-item>
                <text:p text:style-name="P15">發布及編製機關單位</text:p>
              </text:list-item>
            </text:list>
            <text:p text:style-name="P16"><text:span text:style-name="T17">＊發布機關、單位：</text:span><text:span text:style-name="T18">臺中市</text:span><text:span text:style-name="T19">北區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北區</text:span><text:span text:style-name="T25">區公所</text:span><text:span text:style-name="T26">公用及建設</text:span><text:span text:style-name="T27">課</text:span></text:p>
            <text:p text:style-name="P28"><text:span text:style-name="T29">＊聯絡電話：</text:span><text:span text:style-name="T30">04-</text:span><text:span text:style-name="T31">22314031#</text:span><text:span text:style-name="T32">214</text:span></text:p>
            <text:p text:style-name="P33"><text:span text:style-name="T34">＊傳真：</text:span><text:span text:style-name="T35">04-2236</text:span><text:span text:style-name="T36">8995</text:span></text:p>
            <text:p text:style-name="P37"><text:span text:style-name="T38">＊電子信箱：</text:span><text:span text:style-name="T39">north</text:span><text:span text:style-name="T40">30100</text:span><text:span text:style-name="T41">@taichung.gov.tw</text:span><text:span text:style-name="T42"><text:s/></text:span></text:p>
            <text:list text:style-name="LFO14" text:continue-numbering="true">
              <text:list-item>
                <text:p text:style-name="P43">發布形式</text:p>
              </text:list-item>
            </text:list>
            <text:list text:style-name="LFO4" text:continue-numbering="true">
              <text:list-item>
                <text:p text:style-name="P44">口頭：</text:p>
              </text:list-item>
            </text:list>
            <text:p text:style-name="P45"><text:s text:c="5"/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<text:s text:c="3"/>（<text:s/>）新聞稿<text:s text:c="3"/>（<text:s/>）報表 <text:s/>（ ）書刊，刊名：</text:p>
            <text:p text:style-name="P48">＊電子媒體：</text:p>
            <text:p text:style-name="P49"><text:span text:style-name="T50">（</text:span><text:span text:style-name="T51"><text:s/></text:span><text:span text:style-name="T52">）線上書刊及資料庫，</text:span><text:span text:style-name="T53"><text:s/></text:span><text:span text:style-name="T54">網址：</text:span><text:span text:style-name="T55"><text:s/></text:span></text:p>
            <text:p text:style-name="P56"><text:span text:style-name="T57">（</text:span><text:span text:style-name="T58"><text:s/></text:span><text:span text:style-name="T59">）磁片</text:span><text:span text:style-name="T60"><text:s text:c="3"/></text:span><text:span text:style-name="T61">（</text:span><text:span text:style-name="T62"><text:s/></text:span><text:span text:style-name="T63">）光碟片</text:span><text:span text:style-name="T64"><text:s text:c="2"/></text:span><text:span text:style-name="T65">（</text:span><text:span text:style-name="T66">V</text:span><text:span text:style-name="T67">）其他</text:span><text:span text:style-name="T68">(報表)</text:span></text:p>
            <text:list text:style-name="LFO14" text:continue-numbering="true">
              <text:list-item>
                <text:p text:style-name="P69">資料範圍、週期及時效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0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      </text:list-item>
                  <text:list-item>
                    <text:p text:style-name="P71">統計標準時間：<text:span text:style-name="T72">以每年1月1日至12月31日之事實為準</text:span>。</text:p>
                  </text:list-item>
                  <text:list-item>
                    <text:p text:style-name="P73">統計項目定義：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74">近海漁業：指使用動力漁船在我國經濟海域（12浬～200浬）內從</text:p>
              </text:list-item>
            </text:list>
            <text:p text:style-name="P75">事漁撈作業者。</text:p>
            <text:list text:style-name="LFO7" text:continue-numbering="true">
              <text:list-item>
                <text:p text:style-name="P76">巾著網漁業：指使用動力漁船二艘（臺灣地區均為二艘式）以上在近海合力使用長方形漁網包圍魚群之作業。</text:p>
              </text:list-item>
              <text:list-item>
                <text:p text:style-name="P77">鯖鰺圍網漁業：指使用動力漁船船團（主船、燈船及運搬船組成）在近海合力使用漁網包圍魚群之作業。</text:p>
              </text:list-item>
              <text:list-item>
                <text:p text:style-name="P78">棒受網漁業：指使用漁船將其箕狀網具用竹竿等敷設於船艉，用燈光或餌料將魚群誘入網內而捕獲之作業。</text:p>
              </text:list-item>
              <text:list-item>
                <text:p text:style-name="P79">中小拖網：指使用動力漁船一艘或二艘按照單船拖網或雙船拖網漁法作業者。</text:p>
              </text:list-item>
              <text:list-item>
                <text:p text:style-name="P80">刺網漁業（包括流刺網）：指使用動力漁船，將網橫遮水流，以待魚群刺上漁網而捕獲之作業。</text:p>
              </text:list-item>
              <text:list-item>
                <text:p text:style-name="P81">扒網漁業：指使用動力漁船一艘，配合小艇或燈船，合力使用有囊類為圍網包圍魚群之作業。</text:p>
              </text:list-item>
              <text:list-item>
                <text:p text:style-name="P82">其他網漁業：指使用動力漁船從事近海不屬上列之網具作業。</text:p>
              </text:list-item>
              <text:list-item>
                <text:p text:style-name="P83">鮪延繩釣漁業：使用動力漁船，主要為釣捕近海鮪魚之延繩釣漁業。</text:p>
              </text:list-item>
              <text:list-item>
                <text:p text:style-name="P84">雜魚延繩釣漁業：指用漁船以一主幹繩結附數條浮標繩、支繩及釣鉤進行雜魚類（鯛、白帶、石斑、鯖鰺、紅目鰱、石狗公等）之釣捕作業。</text:p>
              </text:list-item>
              <text:list-item>
                <text:p text:style-name="P85">曳繩釣漁業：使用動力漁船一艘，於船尾拖曳釣繩，繩之末端結釣鉤，曳行海中釣捕魚類之作業。</text:p>
              </text:list-item>
              <text:list-item>
                <text:p text:style-name="P86">一支釣漁業：使用漁船一艘，釣線一根或數根，並結釣鉤於線上，從事釣捕水產生物之作業。</text:p>
              </text:list-item>
              <text:list-item>
                <text:p text:style-name="P87">其他釣漁業：指在近海使用不屬上列之釣具作業。</text:p>
              </text:list-item>
              <text:list-item>
                <text:p text:style-name="P88">籠具漁業：係指利用籠、筒、籃、壺等器具，於內設置餌料、樹枝或稻草等，誘捕水產生物入籠之漁業。</text:p>
              </text:list-item>
              <text:list-item>
                <text:p text:style-name="P89">珊瑚漁業：使用動力漁船，以網地投入海中，纏捕珊瑚而採獲之作業。</text:p>
              </text:list-item>
              <text:list-item>
                <text:p text:style-name="P90">飛魚卵漁業：係指漁船經核准捕撈飛魚卵為對象之漁業。</text:p>
              </text:list-item>
              <text:list-item>
                <text:p text:style-name="P91">其他：指不屬以上各項之近海漁撈作業。</text:p>
              </text:list-item>
            </text:list>
            <text:list text:style-name="LFO12" text:continue-numbering="true">
              <text:list-item>
                <text:p text:style-name="P92">沿岸漁業：指使用或不使用船筏在我國領海（12海浬）內從事漁業者。</text:p>
              </text:list-item>
            </text:list>
            <text:list text:style-name="LFO8" text:continue-numbering="true">
              <text:list-item>
                <text:p text:style-name="P93">定置漁具漁業：指於特定水域利用築磯、設柵或設置漁具等方法，以採捕水產動物之作業。</text:p>
              </text:list-item>
              <text:list-item>
                <text:p text:style-name="P94">地曳網漁業（包括小型曳網）：使用舢舨或漁筏一艘以上，自海岸向海面作半圓形或半橢圓形之投網，再將漁網牽引至陸上之作業。</text:p>
              </text:list-item>
              <text:list-item>
                <text:p text:style-name="P95">焚寄網(火誘網)漁業：指使用多艘船筏，作為燈船或網船，在夜間利用燈光誘集魚群後捕撈之作業。</text:p>
              </text:list-item>
              <text:list-item>
                <text:p text:style-name="P96">刺網漁業：使用舢舨或漁筏，操作與近海漁業中之刺網相同。</text:p>
              </text:list-item>
              <text:list-item>
                <text:p text:style-name="P97">追逐網：指使用兩艘或以上漁船，由漁夫入水或用工具驅逐魚群進入網內而捕獲之作業。</text:p>
              </text:list-item>
              <text:list-item>
                <text:p text:style-name="P98">流袋網：網具似拖網，兩袖端與浮子綱各結附一大型浮具，使網具漂浮水面而向下展開，以過濾順潮流入網魚群之作業。</text:p>
              </text:list-item>
              <text:list-item>
                <text:p text:style-name="P99">櫻花蝦漁業：係指漁船經核准捕撈櫻花蝦為對象之漁業。</text:p>
              </text:list-item>
              <text:list-item>
                <text:p text:style-name="P100">魩鱙漁業：係指漁船經核准捕撈魩鱙為對象之漁業。</text:p>
              </text:list-item>
              <text:list-item>
                <text:p text:style-name="P101">赤尾青蝦漁業：係指使用漁船從事以捕撈赤尾青蝦為對象之作業。</text:p>
              </text:list-item>
              <text:list-item>
                <text:p text:style-name="P102">其他網漁業：使用舢舨、漁筏或不使用船筏從事不屬上列各項之網具作業。</text:p>
              </text:list-item>
              <text:list-item>
                <text:p text:style-name="P103">一支釣漁業：使用舢舨、漁筏或不使用船筏，操作與近海漁業中之一支釣相同。</text:p>
              </text:list-item>
              <text:list-item>
                <text:p text:style-name="P104">雜魚延繩釣漁業：指使用船筏以一主幹繩結附數條浮標繩、支繩及釣鉤進行魚類之釣捕作業。</text:p>
              </text:list-item>
              <text:list-item>
                <text:p text:style-name="P105">其他釣漁業：使用舢舨或漁筏從事不屬上列各項之釣具作業。</text:p>
              </text:list-item>
              <text:list-item>
                <text:p text:style-name="P106">鏢旗魚漁業：使用動力漁船一艘，以鏢槍鏢捕魚類之作業。</text:p>
              </text:list-item>
              <text:list-item>
                <text:p text:style-name="P107">遊漁漁業：在沿岸從事海釣、潛水、於滿潮採捕等之作業。</text:p>
              </text:list-item>
              <text:list-item>
                <text:p text:style-name="P108">籠具：指利用籠、筒、籃、壺等器具，於內設置餌料或陷阱，誘捕水產生物入籠之漁業。</text:p>
              </text:list-item>
              <text:list-item>
                <text:p text:style-name="P109">其他：使用舢舨或漁筏從事不屬於以上各項之沿岸捕撈作業。</text:p>
              </text:list-item>
            </text:list>
            <text:list text:style-name="LFO12" text:continue-numbering="true">
              <text:list-item>
                <text:p text:style-name="P110"><text:span text:style-name="T111">海面</text:span><text:span text:style-name="T112">養殖業：指在高潮線外從事水產動植物之養育或蓄養作業者。</text:span></text:p>
              </text:list-item>
            </text:list>
            <text:list text:style-name="LFO9" text:continue-numbering="true">
              <text:list-item>
                <text:p text:style-name="P113">淺海養殖業：利用潮間帶及低潮線以外之淺海區域，以養殖水產生物之作業。</text:p>
              </text:list-item>
              <text:list-item>
                <text:p text:style-name="P114">箱網養殖業：在干潮線至外海處，使用箱網以養殖水產生物之作業。</text:p>
              </text:list-item>
              <text:list-item>
                <text:p text:style-name="P115">其他：不屬上列各項之海面養殖作業。</text:p>
              </text:list-item>
            </text:list>
            <text:list text:style-name="LFO12" text:continue-numbering="true">
              <text:list-item>
                <text:p text:style-name="P116"><text:span text:style-name="T117">內陸漁撈業：在內水從事水產動植物之採捕作業。</text:span></text:p>
              </text:list-item>
            </text:list>
            <text:list text:style-name="LFO10" text:continue-numbering="true">
              <text:list-item>
                <text:p text:style-name="P118">河川漁撈業：使用動力或無動力漁船或不使用船筏在河川採捕水產生物之作業。</text:p>
              </text:list-item>
              <text:list-item>
                <text:p text:style-name="P119">水庫漁撈業：使用動力或無動力漁船或不使用船筏在水庫採捕水產生物之作業。</text:p>
              </text:list-item>
              <text:list-item>
                <text:p text:style-name="P120">其他：不屬於以上各項之內陸漁撈作業。</text:p>
              </text:list-item>
            </text:list>
            <text:list text:style-name="LFO12" text:continue-numbering="true">
              <text:list-item>
                <text:p text:style-name="P121"><text:span text:style-name="T122">內陸養殖業：在高潮線內從事水產動植物之養育或蓄養作業者。</text:span></text:p>
              </text:list-item>
            </text:list>
            <text:list text:style-name="LFO11" text:continue-numbering="true">
              <text:list-item>
                <text:p text:style-name="P123">鹹水魚塭養殖業：在沿海地區，引灌海水，以繁殖水產生物之作業。</text:p>
              </text:list-item>
              <text:list-item>
                <text:p text:style-name="P124">淡水魚塭養殖業：利用土地圍築堤岸，使用經常蓄積淡水達一定深度，專供集約方養殖水產生物之作業，但不包括粗放式養殖水產生物之湖沼、水庫。</text:p>
              </text:list-item>
              <text:list-item>
                <text:p text:style-name="P125">箱網養殖業：利用水庫、湖沼設置箱網，以養殖水產生物之作業。</text:p>
              </text:list-item>
              <text:list-item>
                <text:p text:style-name="P126">觀賞魚養殖業：利用固定水域供寵物飼養或觀賞性之水生動、植物。</text:p>
              </text:list-item>
              <text:list-item>
                <text:p text:style-name="P127">其他：利用灌溉用等之池、埤、湖、沼、水庫等養殖水產生物之作業。</text:p>
              </text:list-item>
            </text:list>
            <text:list text:style-name="LFO12" text:continue-numbering="true">
              <text:list-item>
                <text:p text:style-name="P128">本市漁業產量統計，採屬地統計，如在本市起卸魚貨，不論其漁船屬於何縣市所有，其魚貨均列為本市之生產量，養殖漁業之生產量即列入其養殖場地所屬縣市之生產量。</text:p>
              </text:list-item>
              <text:list-item>
                <text:p text:style-name="P129">漁獲量包括船上食用、船員分配或贈與他人，自己加工或販賣數量，但不包括棄投於海中之數量。</text:p>
              </text:list-item>
              <text:list-item>
                <text:p text:style-name="P130">魚、貝、藻類重量計算，魚類應衡量魚之全身重量（連頭及尾），貝類連殼之重量，但蚵（蚵蠣）以除殼後之淨肉重量，海藻類以未經曬乾或加工之濕草重量計算。</text:p>
              </text:list-item>
              <text:list-item>
                <text:p text:style-name="P131">漁獲量於漁船進港，起卸魚貨時所屬之年份，或養殖收獲時所屬之年份計列。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132">統計單位：次、公噸、千尾(觀賞魚)。</text:p>
                  </text:list-item>
                  <text:list-item>
                    <text:p text:style-name="P133">統計分類：<text:span text:style-name="T134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135">(</text:span><text:span text:style-name="T136">魚或</text:span><text:span text:style-name="T137">)<text:s/></text:span><text:span text:style-name="T138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      </text:list-item>
                  <text:list-item>
                    <text:p text:style-name="P139">發布週期：年。</text:p>
                  </text:list-item>
                  <text:list-item>
                    <text:p text:style-name="P140">時效：1個月。</text:p>
                  </text:list-item>
                  <text:list-item>
                    <text:p text:style-name="P141">資料變革：無。</text:p>
                  </text:list-item>
                </text:list>
              </text:list-item>
            </text:list>
            <text:list text:style-name="LFO14" text:continue-numbering="true">
              <text:list-item>
                <text:p text:style-name="P142">公開資料發布訊息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143">預告發布日期：每年終了1個月。(原訂預告發布日期如遇例假日或國定假日則延至下一個工作日發布)</text:p>
                  </text:list-item>
                  <text:list-item>
                    <text:p text:style-name="P144">同步發送單位：臺中市政府主計處。</text:p>
                  </text:list-item>
                </text:list>
              </text:list-item>
            </text:list>
            <text:list text:style-name="LFO14" text:continue-numbering="true">
              <text:list-item>
                <text:p text:style-name="P145">資料品質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146">統計指標編製方法與資料來源說明：<text:span text:style-name="T147">本所公用及建設課依據近海、沿岸漁業、海面養殖、內陸漁撈、內陸養殖漁業生產量資料編製。</text:span></text:p>
                  </text:list-item>
                  <text:list-item>
                    <text:p text:style-name="P148">統計資料交叉查核及確保資料合理性之機制：由電腦系統自動進行加總交叉查核<text:span text:style-name="T149">。</text:span></text:p>
                  </text:list-item>
                </text:list>
              </text:list-item>
            </text:list>
            <text:list text:style-name="LFO14" text:continue-numbering="true">
              <text:list-item>
                <text:p text:style-name="P150">須注意及預定改變之事項：表號20341-02-01-3。</text:p>
              </text:list-item>
              <text:list-item>
                <text:p text:style-name="P151">其他事項：無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 2"/>
    </style:style>
    <style:style style:name="WW_CharLFO1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8:41:00Z</meta:creation-date>
    <dc:date>2024-12-10T08:41:00Z</dc:date>
    <meta:print-date>2015-04-13T06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8" meta:character-count="3068" meta:row-count="21" meta:non-whitespace-character-count="2616"/>
  </office:meta>
</office:document-meta>
</file>