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list-style-name="LFO1" style:family="paragraph">
      <style:paragraph-properties style:line-height-at-least="0in"/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0.6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style:line-height-at-least="0in" fo:margin-left="0.66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P132" style:parent-style-name="內文" style:list-style-name="LFO1" style:family="paragraph">
      <style:paragraph-properties style:line-height-at-least="0.011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區</text:span><text:span text:style-name="T5">林業(伐木業)生產成本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東區</text:span><text:span text:style-name="T12">區公所</text:span><text:span text:style-name="T13">會計室</text:span></text:p>
            </text:list-item>
            <text:list-item>
              <text:p text:style-name="P14"><text:span text:style-name="T15">編製單位</text:span><text:span text:style-name="T16">：臺中市</text:span><text:span text:style-name="T17">東區</text:span><text:span text:style-name="T18">區公所</text:span><text:span text:style-name="T19">公用及建設課</text:span></text:p>
            </text:list-item>
            <text:list-item>
              <text:p text:style-name="P20"><text:span text:style-name="T21">聯絡電話：04-</text:span><text:span text:style-name="T22">22151988</text:span></text:p>
            </text:list-item>
            <text:list-item>
              <text:p text:style-name="P23"><text:span text:style-name="T24">傳真：04-</text:span><text:span text:style-name="T25">22155652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"><text:span text:style-name="T27">電子信箱：<text:s/></text:span><text:span text:style-name="T28">benny811230@taichung.gov.tw</text:span><text:span text:style-name="T29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二、發布形式</text:p>
            </text:list-item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 （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）線上書刊及資料庫，網址：</text:span></text:p>
      <text:p text:style-name="P38"><text:span text:style-name="T39"><text:s text:c="7"/>（）磁片 <text:s text:c="3"/>（）光碟片 <text:s/>（</text:span><text:span text:style-name="T40"></text:span><text:span text:style-name="T41">）其他</text:span><text:span text:style-name="T42">(報表)</text:span></text:p>
      <text:p text:style-name="P43">三、資料範圍、週期及時效</text:p>
      <text:list text:style-name="LFO1" text:continue-numbering="true">
        <text:list-item>
          <text:list>
            <text:list-item>
              <text:p text:style-name="P44">統計地區範圍及對象：本區內有砍伐木竹之伐木業者均統計對象。</text:p>
            </text:list-item>
            <text:list-item>
              <text:p text:style-name="P45">統計標準時間：以每年1月1日至12月底之事實為準。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<text:s/></text:span><text:span text:style-name="T50">所有別：指森林主產物之所有權屬，如國有、公有、私有。</text:span></text:p>
      <text:p text:style-name="P51"><text:span text:style-name="T52">(二)</text:span><text:span text:style-name="T53"><text:s/></text:span><text:span text:style-name="T54">樹種：按針一級原木、針二級原木、闊葉原木、竹分別填列。</text:span></text:p>
      <text:p text:style-name="P55"><text:span text:style-name="T56">(三)</text:span><text:span text:style-name="T57"><text:s/></text:span><text:span text:style-name="T58">生產量值：對於公開標售者，依標售量填列，自行砍伐出售者，按實</text:span><text:span text:style-name="T59"><text:line-break/><text:s text:c="11"/>際銷售量值（總售價以市價估算）填列。</text:span></text:p>
      <text:p text:style-name="P60"><text:span text:style-name="T61"><text:s text:c="7"/>(四)</text:span><text:span text:style-name="T62"><text:s/></text:span><text:span text:style-name="T63">生產費用按實際情形估列之：</text:span></text:p>
      <text:p text:style-name="P64"><text:span text:style-name="T65"><text:s text:c="13"/>1.</text:span><text:span text:style-name="T66"><text:s/></text:span><text:span text:style-name="T67">立木價金：按得標或承購總金額＝〔林產物總售價／（１＋利潤</text:span><text:span text:style-name="T68"><text:line-break/><text:s text:c="16"/>率＋資金利率）〕－生產費。</text:span></text:p>
      <text:p text:style-name="P69"><text:span text:style-name="T70"><text:s text:c="13"/>2.</text:span><text:span text:style-name="T71"><text:s/></text:span><text:span text:style-name="T72">伐木造材費：鏈鋸、手鋸等伐木造材費用。</text:span></text:p>
      <text:p text:style-name="P73"><text:span text:style-name="T74"><text:s text:c="13"/>3.</text:span><text:span text:style-name="T75"><text:s/></text:span><text:span text:style-name="T76">集材費：人力集材、機械集材費用。</text:span></text:p>
      <text:p text:style-name="P77"><text:span text:style-name="T78"><text:s text:c="13"/>4.</text:span><text:span text:style-name="T79"><text:s/></text:span><text:span text:style-name="T80">運費：包括(1)火車，(2)汽車，(3)其他等搬運費。</text:span></text:p>
      <text:p text:style-name="P81"><text:s text:c="13"/>5.<text:tab/>開設林道費：台車路、鐵牛車路、卡車路等開設費。</text:p>
      <text:p text:style-name="P82"><text:span text:style-name="T83"><text:s text:c="13"/>6.</text:span><text:span text:style-name="T84"><text:s/></text:span><text:span text:style-name="T85">設施折舊及維護費：包括索道、卡車路、鐵牛車路等設施折舊及維護費。</text:span></text:p>
      <text:p text:style-name="P86"><text:span text:style-name="T87"><text:s text:c="13"/>7.</text:span><text:span text:style-name="T88"><text:s/></text:span><text:span text:style-name="T89">管理費（薪資）：即作業現場管理所需人事費用，包括僱用現場負責人及職員薪資。</text:span></text:p>
      <text:p text:style-name="P90"><text:span text:style-name="T91"><text:s text:c="13"/>8.</text:span><text:span text:style-name="T92"><text:s/></text:span><text:span text:style-name="T93">稅金：即業商應繳稅捐。</text:span></text:p>
      <text:p text:style-name="P94"><text:span text:style-name="T95"><text:s text:c="13"/>9.</text:span><text:span text:style-name="T96"><text:s/></text:span><text:span text:style-name="T97">利息：請按應付利息數額填列。</text:span></text:p>
      <text:p text:style-name="P98"><text:span text:style-name="T99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100">統計單位：立方公尺、支、新臺幣元。</text:p>
            </text:list-item>
            <text:list-item>
              <text:p text:style-name="P101">統計分類：按廠商（伐木者）、所有別、樹種、生產量值，生產費用分類。<text:s/></text:p>
            </text:list-item>
            <text:list-item>
              <text:p text:style-name="P102"><text:span text:style-name="T103">發布週期</text:span><text:span text:style-name="T104">：年。</text:span></text:p>
            </text:list-item>
            <text:list-item>
              <text:p text:style-name="P105">時效：1個月。</text:p>
            </text:list-item>
            <text:list-item>
              <text:p text:style-name="P106">資料變革：無。</text:p>
            </text:list-item>
          </text:list>
        </text:list-item>
      </text:list>
      <text:p text:style-name="P107">四、公開資料發布訊息</text:p>
      <text:list text:style-name="LFO1" text:continue-numbering="true">
        <text:list-item>
          <text:list>
            <text:list-item>
              <text:p text:style-name="P108">預告發布日期：每年終了1個月。(原訂預告發布日期如遇例假日或國定假日則</text:p>
            </text:list-item>
          </text:list>
        </text:list-item>
      </text:list>
      <text:p text:style-name="P109">延至下一個工作日發布)<text:s/></text:p>
      <text:list text:style-name="LFO1" text:continue-numbering="true">
        <text:list-item>
          <text:list>
            <text:list-item>
              <text:p text:style-name="P110"><text:span text:style-name="T111">同步發送單位：臺中市政府主計處</text:span><text:span text:style-name="T112">。</text:span></text:p>
            </text:list-item>
          </text:list>
        </text:list-item>
      </text:list>
      <text:p text:style-name="P113"><text:span text:style-name="T114">五</text:span><text:span text:style-name="T115">、</text:span><text:span text:style-name="T116">資料品質</text:span></text:p>
      <text:list text:style-name="LFO1" text:continue-numbering="true">
        <text:list-item>
          <text:list>
            <text:list-item>
              <text:p text:style-name="P117"><text:span text:style-name="T118">統計指標編製方法與資料來源說明：</text:span></text:p>
            </text:list-item>
          </text:list>
        </text:list-item>
      </text:list>
      <text:p text:style-name="P119"><text:span text:style-name="T120">(一)</text:span><text:span text:style-name="T121"><text:s/></text:span><text:span text:style-name="T122">依據實際廠商之生產量值、及全部生產費用估計數之資料，按每</text:span><text:span text:style-name="T123"><text:line-break/><text:s text:c="5"/>一樹種填列一次為準。</text:span></text:p>
      <text:p text:style-name="P124"><text:span text:style-name="T125">(二)</text:span><text:span text:style-name="T126"><text:s/>本</text:span><text:span text:style-name="T127">所</text:span><text:span text:style-name="T128">公用及建設課</text:span><text:span text:style-name="T129">依據</text:span><text:span text:style-name="T130">林業（伐木業）生產成本</text:span><text:span text:style-name="T131">資料彙編。</text:span></text:p>
      <text:list text:style-name="LFO1" text:continue-numbering="true">
        <text:list-item>
          <text:list>
            <text:list-item>
              <text:p text:style-name="P132"><text:span text:style-name="T133">統計資料交叉查核及確保資料合理性之機制：</text:span><text:span text:style-name="T134">由電腦系統自動進行加總交叉查核</text:span><text:span text:style-name="T135">。</text:span></text:p>
            </text:list-item>
          </text:list>
        </text:list-item>
      </text:list>
      <text:p text:style-name="P136"><text:span text:style-name="T137">六</text:span><text:span text:style-name="T138">、</text:span><text:span text:style-name="T139">須注意及預定改變之事項：表號</text:span><text:span text:style-name="T140">20331-04-01-</text:span><text:span text:style-name="T141">3</text:span><text:span text:style-name="T142">。</text:span></text:p>
      <text:p text:style-name="P143"><text:span text:style-name="T144">七</text:span><text:span text:style-name="T145">、</text:span><text:span text:style-name="T146">其他事項：無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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 2"/>
      </text:list-level-style-bullet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5:20:00Z</meta:creation-date>
    <dc:date>2025-12-15T05:2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