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2LVL2" text:bullet-char="*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list-style-name="LFO1" style:family="paragraph">
      <style:paragraph-properties style:vertical-align="auto" style:line-height-at-least="0in"/>
      <style:text-properties fo:hyphenate="true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P59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純文字" style:family="paragraph">
      <style:paragraph-properties style:line-height-at-least="0.1666in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純文字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P77" style:parent-style-name="純文字" style:family="paragraph">
      <style:paragraph-properties style:line-height-at-least="0.1666in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P81" style:parent-style-name="純文字" style:family="paragraph">
      <style:paragraph-properties style:line-height-at-least="0.1666in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P85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8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style:font-size-complex="12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P9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P10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P104" style:parent-style-name="內文" style:list-style-name="LFO1" style:family="paragraph">
      <style:paragraph-properties style:line-height-at-least="0in"/>
      <style:text-properties style:font-name-asian="標楷體"/>
    </style:style>
    <style:style style:name="P10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1.818in">
        <style:tab-stops/>
      </style:paragraph-properties>
      <style:text-properties style:font-name="標楷體" style:font-name-asian="標楷體"/>
    </style:style>
    <style:style style:name="P114" style:parent-style-name="內文" style:list-style-name="LFO1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line-height-at-least="0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line-height-at-least="0in" fo:margin-left="0.66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127" style:parent-style-name="預設段落字型" style:family="text">
      <style:text-properties style:font-name="標楷體" style:font-name-asian="標楷體" style:font-name-complex="Arial" style:font-size-complex="12pt"/>
    </style:style>
    <style:style style:name="P128" style:parent-style-name="內文" style:family="paragraph">
      <style:paragraph-properties style:line-height-at-least="0in" fo:margin-left="0.669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list-style-name="LFO1" style:family="paragraph">
      <style:paragraph-properties style:line-height-at-least="0.0118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大里</text:span><text:span text:style-name="T5">區</text:span><text:span text:style-name="T6">林業(伐木業)生產成本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</text:span><text:span text:style-name="T12">機關、單位</text:span><text:span text:style-name="T13">：臺中市</text:span><text:span text:style-name="T14">大里</text:span><text:span text:style-name="T15">區公所會計室</text:span></text:p>
            </text:list-item>
            <text:list-item>
              <text:p text:style-name="P16"><text:span text:style-name="T17">編製單位</text:span><text:span text:style-name="T18">：臺中市</text:span><text:span text:style-name="T19">大里</text:span><text:span text:style-name="T20">區公所</text:span><text:span text:style-name="T21">農業及建設</text:span><text:span text:style-name="T22">課</text:span></text:p>
            </text:list-item>
            <text:list-item>
              <text:p text:style-name="P23"><text:span text:style-name="T24">聯絡電話：</text:span><text:span text:style-name="T25">04-</text:span><text:span text:style-name="T26">24063979#172</text:span></text:p>
            </text:list-item>
            <text:list-item>
              <text:p text:style-name="P27"><text:span text:style-name="T28">傳真：</text:span><text:span text:style-name="T29">04</text:span><text:span text:style-name="T30">-24062108</text:span></text:p>
            </text:list-item>
            <text:list-item>
              <text:p text:style-name="P31"><text:span text:style-name="T32">電子信箱：</text:span><text:span text:style-name="T33">dalid042@taichung.gov.tw</text:span></text:p>
            </text:list-item>
          </text:list>
        </text:list-item>
      </text:list>
      <text:p text:style-name="P34">二、發布形式</text:p>
      <text:list text:style-name="LFO1" text:continue-numbering="true">
        <text:list-item>
          <text:list>
            <text:list-item>
              <text:p text:style-name="P35">口頭：</text:p>
            </text:list-item>
          </text:list>
        </text:list-item>
      </text:list>
      <text:p text:style-name="P36">（）記者會或說明會</text:p>
      <text:list text:style-name="LFO1" text:continue-numbering="true">
        <text:list-item>
          <text:list>
            <text:list-item>
              <text:p text:style-name="P37">書面：</text:p>
            </text:list-item>
          </text:list>
        </text:list-item>
      </text:list>
      <text:p text:style-name="P38">（）新聞稿 （）報表 （）書刊，刊名：<text:s/></text:p>
      <text:list text:style-name="LFO1" text:continue-numbering="true">
        <text:list-item>
          <text:list>
            <text:list-item>
              <text:p text:style-name="P39">電子媒體：</text:p>
            </text:list-item>
          </text:list>
        </text:list-item>
      </text:list>
      <text:p text:style-name="P40"><text:span text:style-name="T41">（）線上書刊及資料庫，網址：</text:span></text:p>
      <text:p text:style-name="P42"><text:span text:style-name="T43"><text:s text:c="7"/>（）磁片 <text:s text:c="3"/>（）光碟片 <text:s/>（</text:span><text:span text:style-name="T44"></text:span><text:span text:style-name="T45">）其他</text:span><text:span text:style-name="T46">(報表)</text:span></text:p>
      <text:p text:style-name="P47">三、資料範圍、週期及時效</text:p>
      <text:list text:style-name="LFO1" text:continue-numbering="true">
        <text:list-item>
          <text:list>
            <text:list-item>
              <text:p text:style-name="P48">統計地區範圍及對象：本區內有砍伐木竹之伐木業者均統計對象。</text:p>
            </text:list-item>
            <text:list-item>
              <text:p text:style-name="P49">統計標準時間：以每年1月1日至12月底之事實為準。</text:p>
            </text:list-item>
            <text:list-item>
              <text:p text:style-name="P50">統計項目定義：</text:p>
            </text:list-item>
          </text:list>
        </text:list-item>
      </text:list>
      <text:p text:style-name="P51"><text:span text:style-name="T52">(一)</text:span><text:span text:style-name="T53"><text:s/></text:span><text:span text:style-name="T54">所有別：指森林主產物之所有權屬，如國有、公有、私有。</text:span></text:p>
      <text:p text:style-name="P55"><text:span text:style-name="T56">(二)</text:span><text:span text:style-name="T57"><text:s/></text:span><text:span text:style-name="T58">樹種：按針一級原木、針二級原木、闊葉原木、竹分別填列。</text:span></text:p>
      <text:p text:style-name="P59"><text:span text:style-name="T60">(三)</text:span><text:span text:style-name="T61"><text:s/></text:span><text:span text:style-name="T62">生產量值：對於公開標售者，依標售量填列，自行砍伐出售者，按實</text:span><text:span text:style-name="T63"><text:line-break/><text:s text:c="11"/>際銷售量值（總售價以市價估算）填列。</text:span></text:p>
      <text:p text:style-name="P64"><text:span text:style-name="T65"><text:s text:c="7"/>(四)</text:span><text:span text:style-name="T66"><text:s/></text:span><text:span text:style-name="T67">生產費用按實際情形估列之：</text:span></text:p>
      <text:p text:style-name="P68"><text:span text:style-name="T69"><text:s text:c="13"/>1.</text:span><text:span text:style-name="T70"><text:s/></text:span><text:span text:style-name="T71">立木價金：按得標或承購總金額＝〔林產物總售價／（１＋利潤</text:span><text:span text:style-name="T72"><text:line-break/><text:s text:c="16"/>率＋資金利率）〕－生產費。</text:span></text:p>
      <text:p text:style-name="P73"><text:span text:style-name="T74"><text:s text:c="13"/>2.</text:span><text:span text:style-name="T75"><text:s/></text:span><text:span text:style-name="T76">伐木造材費：鏈鋸、手鋸等伐木造材費用。</text:span></text:p>
      <text:p text:style-name="P77"><text:span text:style-name="T78"><text:s text:c="13"/>3.</text:span><text:span text:style-name="T79"><text:s/></text:span><text:span text:style-name="T80">集材費：人力集材、機械集材費用。</text:span></text:p>
      <text:p text:style-name="P81"><text:span text:style-name="T82"><text:s text:c="13"/>4.</text:span><text:span text:style-name="T83"><text:s/></text:span><text:span text:style-name="T84">運費：包括(1)火車，(2)汽車，(3)其他等搬運費。</text:span></text:p>
      <text:p text:style-name="P85"><text:s text:c="13"/>5.<text:tab/>開設林道費：台車路、鐵牛車路、卡車路等開設費。</text:p>
      <text:p text:style-name="P86"><text:span text:style-name="T87"><text:s text:c="13"/>6.</text:span><text:span text:style-name="T88"><text:s/></text:span><text:span text:style-name="T89">設施折舊及維護費：包括索道、卡車路、鐵牛車路等設施折舊及維護費。</text:span></text:p>
      <text:p text:style-name="P90"><text:span text:style-name="T91"><text:s text:c="13"/>7.</text:span><text:span text:style-name="T92"><text:s/></text:span><text:span text:style-name="T93">管理費（薪資）：即作業現場管理所需人事費用，包括僱用現場負責人及職員薪資。</text:span></text:p>
      <text:p text:style-name="P94"><text:span text:style-name="T95"><text:s text:c="13"/>8.</text:span><text:span text:style-name="T96"><text:s/></text:span><text:span text:style-name="T97">稅金：即業商應繳稅捐。</text:span></text:p>
      <text:p text:style-name="P98"><text:span text:style-name="T99"><text:s text:c="13"/>9.</text:span><text:span text:style-name="T100"><text:s/></text:span><text:span text:style-name="T101">利息：請按應付利息數額填列。</text:span></text:p>
      <text:p text:style-name="P102"><text:span text:style-name="T103"><text:s text:c="13"/>10.其他：凡不屬上項所列之支出均列本項。<text:s/></text:span></text:p>
      <text:list text:style-name="LFO1" text:continue-numbering="true">
        <text:list-item>
          <text:list>
            <text:list-item>
              <text:p text:style-name="P104">統計單位：立方公尺、支、新臺幣元。</text:p>
            </text:list-item>
            <text:list-item>
              <text:p text:style-name="P105">統計分類：按廠商（伐木者）、所有別、樹種、生產量值，生產費用分類。<text:s/></text:p>
            </text:list-item>
            <text:list-item>
              <text:p text:style-name="P106"><text:span text:style-name="T107">發布週期</text:span><text:span text:style-name="T108">：年。</text:span></text:p>
            </text:list-item>
            <text:list-item>
              <text:p text:style-name="P109">時效：1個月。</text:p>
            </text:list-item>
            <text:list-item>
              <text:p text:style-name="P110">資料變革：無。</text:p>
            </text:list-item>
          </text:list>
        </text:list-item>
      </text:list>
      <text:p text:style-name="P111">四、公開資料發布訊息</text:p>
      <text:list text:style-name="LFO1" text:continue-numbering="true">
        <text:list-item>
          <text:list>
            <text:list-item>
              <text:p text:style-name="P112">預告發布日期：每年終了1個月。(原訂預告發布日期如遇例假日或國定假日則</text:p>
            </text:list-item>
          </text:list>
        </text:list-item>
      </text:list>
      <text:p text:style-name="P113">延至下一個工作日發布)<text:s/></text:p>
      <text:list text:style-name="LFO1" text:continue-numbering="true">
        <text:list-item>
          <text:list>
            <text:list-item>
              <text:p text:style-name="P114"><text:span text:style-name="T115">同步發送單位：臺中市政府主計處</text:span><text:span text:style-name="T116">。</text:span></text:p>
            </text:list-item>
          </text:list>
        </text:list-item>
      </text:list>
      <text:p text:style-name="P117"><text:span text:style-name="T118">五</text:span><text:span text:style-name="T119">、</text:span><text:span text:style-name="T120">資料品質</text:span></text:p>
      <text:list text:style-name="LFO1" text:continue-numbering="true">
        <text:list-item>
          <text:list>
            <text:list-item>
              <text:p text:style-name="P121"><text:span text:style-name="T122">統計指標編製方法與資料來源說明：</text:span></text:p>
            </text:list-item>
          </text:list>
        </text:list-item>
      </text:list>
      <text:p text:style-name="P123"><text:span text:style-name="T124">(一)</text:span><text:span text:style-name="T125"><text:s/></text:span><text:span text:style-name="T126">依據實際廠商之生產量值、及全部生產費用估計數之資料，按每</text:span><text:span text:style-name="T127"><text:line-break/><text:s text:c="5"/>一樹種填列一次為準。</text:span></text:p>
      <text:p text:style-name="P128"><text:span text:style-name="T129">(二)</text:span><text:span text:style-name="T130"><text:s/></text:span><text:span text:style-name="T131">本所農建課依據民眾申請單及本所審查結果登記表資料編製</text:span><text:span text:style-name="T132">。</text:span></text:p>
      <text:list text:style-name="LFO1" text:continue-numbering="true">
        <text:list-item>
          <text:list>
            <text:list-item>
              <text:p text:style-name="P133"><text:span text:style-name="T134">統計資料交叉查核及確保資料合理性之機制：</text:span><text:span text:style-name="T135">由電腦系統自動進行加總交叉查核</text:span><text:span text:style-name="T136">。</text:span></text:p>
            </text:list-item>
          </text:list>
        </text:list-item>
      </text:list>
      <text:p text:style-name="P137"><text:span text:style-name="T138">六</text:span><text:span text:style-name="T139">、</text:span><text:span text:style-name="T140">須注意及預定改變之事項：表號</text:span><text:span text:style-name="T141">20331-04-01-</text:span><text:span text:style-name="T142">3</text:span><text:span text:style-name="T143">。</text:span></text:p>
      <text:p text:style-name="P144"><text:span text:style-name="T145">七</text:span><text:span text:style-name="T146">、</text:span><text:span text:style-name="T147">其他事項：無</text:span><text:span text:style-name="T1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2" text:style-name="WW_CharLFO2LVL2" text:bullet-char="*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12-17T09:10:00Z</meta:creation-date>
    <dc:date>2025-12-17T09:10:00Z</dc:date>
    <meta:print-date>2015-12-16T00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6" meta:character-count="1250" meta:row-count="8" meta:non-whitespace-character-count="1066"/>
  </office:meta>
</office:document-meta>
</file>