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1" style:family="paragraph"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純文字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20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外埔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：臺中市外埔區公所會計室</text:p>
            </text:list-item>
            <text:list-item>
              <text:p text:style-name="P13">編製單位：臺中市外埔區公所農業課</text:p>
            </text:list-item>
            <text:list-item>
              <text:p text:style-name="P14">聯絡電話：04-26832216分機404</text:p>
            </text:list-item>
            <text:list-item>
              <text:p text:style-name="P15">傳　　真：04-26836358</text:p>
            </text:list-item>
            <text:list-item>
              <text:p text:style-name="P16"><text:span text:style-name="T17">電子信箱：</text:span><text:span text:style-name="T18">r0005@taichung.gov.tw</text:span><text:span text:style-name="T19"><text:s/>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：　</text:span><text:span text:style-name="T28"><text:s text:c="3"/></text:span><text:span text:style-name="T29"><text:s/></text:span><text:span text:style-name="T30"><text:s text:c="3"/></text:span></text:p>
      <text:p text:style-name="P31">（）磁片 <text:s text:c="3"/>（）光碟片 <text:s/>（v）其他(報表)</text:p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統計地區範圍及對象：本區內有砍伐木竹之伐木業者均統計對象。</text:p>
            </text:list-item>
            <text:list-item>
              <text:p text:style-name="P34">統計標準時間：以每年1月1日至12月底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<text:span text:style-name="T37">(一)</text:span><text:span text:style-name="T38"><text:s/></text:span><text:span text:style-name="T39">所有別：指森林主產物之所有權屬，如國有、公有、私有。</text:span></text:p>
      <text:p text:style-name="P40"><text:span text:style-name="T41">(</text:span><text:span text:style-name="T42">二</text:span><text:span text:style-name="T43">)</text:span><text:span text:style-name="T44"><text:s/></text:span><text:span text:style-name="T45">樹種：按針一級原木、針二級原木、闊葉原木、竹分別填列。</text:span></text:p>
      <text:p text:style-name="P46"><text:span text:style-name="T47">(三)</text:span><text:span text:style-name="T48"><text:s/></text:span><text:span text:style-name="T49">生產量值：對於公開標售者，依標售量填列，自行砍伐出售者，按實</text:span><text:span text:style-name="T50"><text:line-break/></text:span><text:span text:style-name="T51"><text:s text:c="11"/>際銷售量值（總售價以市價估</text:span><text:span text:style-name="T52">算）填列。</text:span></text:p>
      <text:p text:style-name="P53"><text:span text:style-name="T54"><text:s text:c="7"/></text:span><text:span text:style-name="T55">(四)</text:span><text:span text:style-name="T56"><text:s/></text:span><text:span text:style-name="T57">生產費用按實際情形估列之：</text:span></text:p>
      <text:p text:style-name="P58"><text:span text:style-name="T59"><text:s text:c="13"/>1.</text:span><text:span text:style-name="T60"><text:s/></text:span><text:span text:style-name="T61">立木價金：按得標或承購總金額＝〔林產物總售價／（１＋利潤</text:span><text:span text:style-name="T62"><text:line-break/></text:span><text:span text:style-name="T63"><text:s text:c="16"/>率＋資金利率）〕－生產費。</text:span></text:p>
      <text:p text:style-name="P64"><text:span text:style-name="T65"><text:s text:c="13"/>2.</text:span><text:span text:style-name="T66"><text:s/></text:span><text:span text:style-name="T67">伐木造材費：鏈鋸、手鋸等伐木造材費用。</text:span></text:p>
      <text:p text:style-name="P68"><text:span text:style-name="T69"><text:s text:c="13"/>3.</text:span><text:span text:style-name="T70"><text:s/></text:span><text:span text:style-name="T71">集材費：人力集材、機械集材費用。</text:span></text:p>
      <text:p text:style-name="P72"><text:span text:style-name="T73"><text:s text:c="13"/>4.</text:span><text:span text:style-name="T74"><text:s/></text:span><text:span text:style-name="T75">運費：包括(1)火車，(2)汽車，(3)其他等搬運費。</text:span></text:p>
      <text:p text:style-name="P76"><text:s text:c="13"/>5.<text:tab/>開設林道費：台車路、鐵牛車路、卡車路等開設費。</text:p>
      <text:p text:style-name="P77"><text:span text:style-name="T78"><text:s text:c="13"/>6.</text:span><text:span text:style-name="T79"><text:s/></text:span><text:span text:style-name="T80">設施折舊及維護費：包括索道、卡車路、鐵牛車路等設施折舊及維護費。</text:span></text:p>
      <text:p text:style-name="P81"><text:span text:style-name="T82"><text:s text:c="13"/>7.</text:span><text:span text:style-name="T83"><text:s/></text:span><text:span text:style-name="T84">管理費（薪資）：即作業現場管理所需人事費用，包括僱用現場負責人及職員薪資。</text:span></text:p>
      <text:p text:style-name="P85"><text:span text:style-name="T86"><text:s text:c="13"/>8.</text:span><text:span text:style-name="T87"><text:s/></text:span><text:span text:style-name="T88">稅金：即業商應繳稅捐。</text:span></text:p>
      <text:p text:style-name="P89"><text:span text:style-name="T90"><text:s text:c="13"/>9.</text:span><text:span text:style-name="T91"><text:s/></text:span><text:span text:style-name="T92">利息：請按應付利息數額填列。</text:span></text:p>
      <text:p text:style-name="P93"><text:span text:style-name="T94"><text:s text:c="13"/>10.</text:span><text:span text:style-name="T95">其他</text:span><text:span text:style-name="T96">：</text:span><text:span text:style-name="T97">凡不屬上項所列之支出均列本項。</text:span><text:span text:style-name="T98"><text:s/></text:span></text:p>
      <text:list text:style-name="LFO1" text:continue-numbering="true">
        <text:list-item>
          <text:list>
            <text:list-item>
              <text:p text:style-name="P99">統計單位：立方公尺、支、(費用)新臺幣元。</text:p>
            </text:list-item>
            <text:list-item>
              <text:p text:style-name="P100">統計分類：按廠商（伐木者）、所有別、樹種、生產量值，生產費用分類。<text:s/></text:p>
            </text:list-item>
            <text:list-item>
              <text:p text:style-name="P101"><text:span text:style-name="T102">發布週期</text:span><text:span text:style-name="T103">：</text:span><text:span text:style-name="T104">年</text:span><text:span text:style-name="T105">。</text:span></text:p>
            </text:list-item>
            <text:list-item>
              <text:p text:style-name="P106">時效：1個月。</text:p>
            </text:list-item>
            <text:list-item>
              <text:p text:style-name="P107">資料變革：無。</text:p>
            </text:list-item>
          </text:list>
        </text:list-item>
        <text:list-item>
          <text:p text:style-name="P108">公開資料發布訊息</text:p>
          <text:list text:continue-numbering="true">
            <text:list-item>
              <text:p text:style-name="P109"><text:span text:style-name="T110">預告發布日期：</text:span><text:span text:style-name="T111">每年終了</text:span><text:span text:style-name="T112">1</text:span><text:span text:style-name="T113">個月</text:span><text:span text:style-name="T114">。</text:span><text:span text:style-name="T115">(</text:span><text:span text:style-name="T116">原訂預告發布日期如遇例假日或國定假日則延至下一個工作日發布</text:span><text:span text:style-name="T117">)</text:span><text:span text:style-name="T118"><text:s/></text:span></text:p>
            </text:list-item>
            <text:list-item>
              <text:p text:style-name="P119"><text:span text:style-name="T120">同步發送單位：</text:span><text:span text:style-name="T121">臺中市政府主計處。</text:span></text:p>
            </text:list-item>
          </text:list>
        </text:list-item>
        <text:list-item>
          <text:p text:style-name="P122">資料品質</text:p>
          <text:list text:continue-numbering="true">
            <text:list-item>
              <text:p text:style-name="P123"><text:span text:style-name="T124">統計指標編製方法與資料來源說明：</text:span><text:span text:style-name="T125">本所</text:span><text:span text:style-name="T126">農業</text:span><text:span text:style-name="T127">課</text:span><text:span text:style-name="T128">依據</text:span><text:span text:style-name="T129">臺中市外埔區林業(伐木業)生產成本登記</text:span><text:span text:style-name="T130">資料編製。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統計資料交叉查核及確保資料合理性之機制：</text:span><text:span text:style-name="T133">由電腦系統自動進行加總交叉查核。</text:span></text:p>
        </text:list-item>
      </text:list>
      <text:list text:style-name="LFO1" text:continue-numbering="true">
        <text:list-item>
          <text:p text:style-name="P134"><text:span text:style-name="T135">須注意及預定改變之事項：</text:span><text:span text:style-name="T136">表號 22</text:span><text:span text:style-name="T137">3</text:span><text:span text:style-name="T138">31-04-01-3</text:span><text:span text:style-name="T139">。</text:span></text:p>
        </text:list-item>
        <text:list-item>
          <text:p text:style-name="P140"><text:span text:style-name="T141">其他事項：無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8T09:10:00Z</meta:creation-date>
    <dc:date>2025-09-18T09:1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