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style:line-height-at-least="0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純文字" style:family="paragraph">
      <style:paragraph-properties style:line-height-at-least="0.1666in" fo:margin-left="0.5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P5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P5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P5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P6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P64" style:parent-style-name="純文字" style:family="paragraph">
      <style:paragraph-properties style:line-height-at-least="0.1666in" fo:margin-left="0.59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 fo:margin-left="0.59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純文字" style:family="paragraph">
      <style:paragraph-properties style:line-height-at-least="0.1666in" fo:margin-left="0.59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16" style:parent-style-name="內文" style:list-style-name="LFO1" style:family="paragraph">
      <style:paragraph-properties style:line-height-at-least="0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豐原</text:span><text:span text:style-name="T5">區</text:span><text:span text:style-name="T6">森林副產物生產量值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臺中市</text:span><text:span text:style-name="T12">豐原</text:span><text:span text:style-name="T13">區公所</text:span><text:span text:style-name="T14">會計室</text:span></text:p>
            </text:list-item>
            <text:list-item>
              <text:p text:style-name="P15"><text:span text:style-name="T16">編製單位：臺中市</text:span><text:span text:style-name="T17">豐原</text:span><text:span text:style-name="T18">區公所</text:span><text:span text:style-name="T19">農建</text:span><text:span text:style-name="T20">課</text:span></text:p>
            </text:list-item>
            <text:list-item>
              <text:p text:style-name="P21"><text:span text:style-name="T22">聯絡電話：</text:span><text:span text:style-name="T23">04-</text:span><text:span text:style-name="T24">25222106分機381-383</text:span></text:p>
            </text:list-item>
            <text:list-item>
              <text:p text:style-name="P25">傳真：04-25252196</text:p>
            </text:list-item>
            <text:list-item>
              <text:p text:style-name="P26">電子信箱：ax520104@taichung,gov,tw</text:p>
            </text:list-item>
          </text:list>
        </text:list-item>
      </text:list>
      <text:p text:style-name="P27">二、發布形式</text:p>
      <text:list text:style-name="LFO1" text:continue-numbering="true">
        <text:list-item>
          <text:list>
            <text:list-item>
              <text:p text:style-name="P28">口頭：</text:p>
            </text:list-item>
          </text:list>
        </text:list-item>
      </text:list>
      <text:p text:style-name="P29">（）記者會或說明會</text:p>
      <text:list text:style-name="LFO1" text:continue-numbering="true">
        <text:list-item>
          <text:list>
            <text:list-item>
              <text:p text:style-name="P30">書面：</text:p>
            </text:list-item>
          </text:list>
        </text:list-item>
      </text:list>
      <text:p text:style-name="P31">（）新聞稿 （）報表 （）書刊，刊名：<text:s/></text:p>
      <text:list text:style-name="LFO1" text:continue-numbering="true">
        <text:list-item>
          <text:list>
            <text:list-item>
              <text:p text:style-name="P32">電子媒體：</text:p>
            </text:list-item>
          </text:list>
        </text:list-item>
      </text:list>
      <text:p text:style-name="P33"><text:span text:style-name="T34">（）線上書刊及資料庫，網址：</text:span></text:p>
      <text:p text:style-name="P35"><text:span text:style-name="T36"><text:s text:c="7"/>（）磁片 <text:s text:c="3"/>（）光碟片 <text:s/>（</text:span><text:span text:style-name="T37"></text:span><text:span text:style-name="T38">）其他</text:span><text:span text:style-name="T39">(報表)</text:span></text:p>
      <text:p text:style-name="P40">三、資料範圍、週期及時效</text:p>
      <text:list text:style-name="LFO1" text:continue-numbering="true">
        <text:list-item>
          <text:list>
            <text:list-item>
              <text:p text:style-name="P41"><text:span text:style-name="T42">統計地區範圍及對象：本區內林地上之森林副產物無論其所有權屬於國有、國有租地造林、公有或私有均為統計對象。</text:span><text:span text:style-name="T43"><text:s/></text:span></text:p>
            </text:list-item>
            <text:list-item>
              <text:p text:style-name="P44">統計標準時間：以每年1月1日至3月底、4月1日至6月底、7月1日至9月底、10月1日至12月底之事實為準。</text:p>
            </text:list-item>
            <text:list-item>
              <text:p text:style-name="P45">統計項目定義：</text:p>
            </text:list-item>
          </text:list>
        </text:list-item>
      </text:list>
      <text:p text:style-name="P46"><text:span text:style-name="T47">(一)</text:span><text:span text:style-name="T48"><text:s/></text:span><text:span text:style-name="T49">生產地：指森林副產物生產所在區公所之林地。</text:span></text:p>
      <text:p text:style-name="P50"><text:span text:style-name="T51">(二)</text:span><text:span text:style-name="T52"><text:s/></text:span><text:span text:style-name="T53">所有別：指森林副產物之所有權屬如國有、國有租地造林、公有或</text:span></text:p>
      <text:p text:style-name="P54"><text:span text:style-name="T55"><text:s text:c="5"/></text:span><text:span text:style-name="T56">私有。</text:span></text:p>
      <text:p text:style-name="P57"><text:span text:style-name="T58">(三)</text:span><text:span text:style-name="T59"><text:s/></text:span><text:span text:style-name="T60">生產量值：指森林副產物各種類之生產總數量與生產總價值（生產</text:span></text:p>
      <text:p text:style-name="P61"><text:span text:style-name="T62"><text:s text:c="5"/></text:span><text:span text:style-name="T63">總數量×生產地當時價格）。</text:span></text:p>
      <text:p text:style-name="P64"><text:span text:style-name="T65">(四)</text:span><text:span text:style-name="T66"><text:s/></text:span><text:span text:style-name="T67">價值以生產地當時價格計列，以新臺幣元為單位。</text:span></text:p>
      <text:p text:style-name="P68"><text:span text:style-name="T69">(五)</text:span><text:span text:style-name="T70"><text:s/>盜採副產物亦包括於本統計之內。</text:span><text:span text:style-name="T71"><text:s text:c="6"/></text:span></text:p>
      <text:p text:style-name="P72"><text:span text:style-name="T73"><text:s/></text:span><text:span text:style-name="T74">統計單位：公斤、新臺幣元。</text:span></text:p>
      <text:list text:style-name="LFO1" text:continue-numbering="true">
        <text:list-item>
          <text:list>
            <text:list-item>
              <text:p text:style-name="P75"><text:span text:style-name="T76">統計分類：</text:span><text:span text:style-name="T77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78">、</text:span><text:span text:style-name="T79">葡萄柚</text:span><text:span text:style-name="T80">、</text:span><text:span text:style-name="T81">柳丁、桶柑、檸檬、柚子、椪柑、水蜜桃</text:span><text:span text:style-name="T82">、</text:span><text:span text:style-name="T83">橄欖</text:span><text:span text:style-name="T84">、</text:span><text:span text:style-name="T85">釋枷</text:span><text:span text:style-name="T86">、</text:span><text:span text:style-name="T87">百香果</text:span><text:span text:style-name="T88">、</text:span><text:span text:style-name="T89">蘋果、梨子</text:span><text:span text:style-name="T90">、</text:span><text:span text:style-name="T91">李子</text:span><text:span text:style-name="T92">、</text:span><text:span text:style-name="T93">桃子</text:span><text:span text:style-name="T94">、</text:span><text:span text:style-name="T95">楊桃</text:span><text:span text:style-name="T96">、</text:span><text:span text:style-name="T97">蓮霧</text:span><text:span text:style-name="T98">、</text:span><text:span text:style-name="T99">龍眼</text:span><text:span text:style-name="T100">、</text:span><text:span text:style-name="T101">荔枝</text:span><text:span text:style-name="T102">、</text:span><text:span text:style-name="T103">芒果</text:span><text:span text:style-name="T104">、</text:span><text:span text:style-name="T105">梅子</text:span><text:span text:style-name="T106">、</text:span><text:span text:style-name="T107">枇杷</text:span><text:span text:style-name="T108">、</text:span><text:span text:style-name="T109">柿子、其他樹實類、艾草、金線蓮、月桃、其他草類、其他（指除前述副產物外之其他副產物）</text:span><text:span text:style-name="T110">。</text:span></text:p>
            </text:list-item>
            <text:list-item>
              <text:p text:style-name="P111">發布週期：季。</text:p>
            </text:list-item>
            <text:list-item>
              <text:p text:style-name="P112">時效：<text:s/>13日。</text:p>
            </text:list-item>
            <text:list-item>
              <text:p text:style-name="P113">資料變革：無。</text:p>
            </text:list-item>
          </text:list>
        </text:list-item>
      </text:list>
      <text:soft-page-break/>
      <text:p text:style-name="P114">四、公開資料發布訊息</text:p>
      <text:list text:style-name="LFO1" text:continue-numbering="true">
        <text:list-item>
          <text:list>
            <text:list-item>
              <text:p text:style-name="P115">預告發布日期：每季終了13日。(原訂預告發布日期如遇例假日或國定假日則延至下一個工作日發布)<text:s/></text:p>
            </text:list-item>
            <text:list-item>
              <text:p text:style-name="P116"><text:span text:style-name="T117">同步發送單位：臺中市政府主計處</text:span><text:span text:style-name="T118">。</text:span></text:p>
            </text:list-item>
          </text:list>
        </text:list-item>
      </text:list>
      <text:p text:style-name="P119"><text:span text:style-name="T120">五</text:span><text:span text:style-name="T121">、</text:span><text:span text:style-name="T122">資料品質</text:span></text:p>
      <text:list text:style-name="LFO1" text:continue-numbering="true">
        <text:list-item>
          <text:list>
            <text:list-item>
              <text:p text:style-name="P123"><text:span text:style-name="T124">統計指標編製方法與資料來源說明：由本</text:span><text:span text:style-name="T125">所</text:span><text:span text:style-name="T126">農建</text:span><text:span text:style-name="T127">課</text:span><text:span text:style-name="T128">依據</text:span><text:span text:style-name="T129">實際情形</text:span><text:span text:style-name="T130">資料彙編。</text:span></text:p>
            </text:list-item>
            <text:list-item>
              <text:p text:style-name="P131"><text:span text:style-name="T132"><text:s text:c="3"/></text:span><text:span text:style-name="T133">統計資料交叉查核及確保資料合理性之機制：</text:span><text:span text:style-name="T134">由</text:span><text:span text:style-name="T135">電腦系統自動進行加總交叉查核</text:span><text:span text:style-name="T136">。</text:span></text:p>
            </text:list-item>
          </text:list>
        </text:list-item>
      </text:list>
      <text:p text:style-name="P137"><text:span text:style-name="T138">六</text:span><text:span text:style-name="T139">、</text:span><text:span text:style-name="T140">須注意及預定改變之事項：表號</text:span><text:span text:style-name="T141">20331-03-01-</text:span><text:span text:style-name="T142">3</text:span><text:span text:style-name="T143">。</text:span></text:p>
      <text:p text:style-name="P144"><text:span text:style-name="T145">七、其他事項：無</text:span><text:span text:style-name="T1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3LVL1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AncientClock"/>
    </style:style>
    <style:style style:name="WW_CharLFO3LVL3" style:family="text">
      <style:text-properties style:font-name="AncientClock"/>
    </style:style>
    <style:style style:name="WW_CharLFO3LVL4" style:family="text">
      <style:text-properties style:font-name="AncientClock"/>
    </style:style>
    <style:style style:name="WW_CharLFO3LVL5" style:family="text">
      <style:text-properties style:font-name="AncientClock"/>
    </style:style>
    <style:style style:name="WW_CharLFO3LVL6" style:family="text">
      <style:text-properties style:font-name="AncientClock"/>
    </style:style>
    <style:style style:name="WW_CharLFO3LVL7" style:family="text">
      <style:text-properties style:font-name="AncientClock"/>
    </style:style>
    <style:style style:name="WW_CharLFO3LVL8" style:family="text">
      <style:text-properties style:font-name="AncientClock"/>
    </style:style>
    <style:style style:name="WW_CharLFO3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09T04:10:00Z</meta:creation-date>
    <dc:date>2025-12-09T04:10:00Z</dc:date>
    <meta:print-date>2016-06-20T01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