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1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8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0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2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33" style:parent-style-name="內文" style:list-style-name="LFO8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34" style:parent-style-name="純文字" style:family="paragraph">
      <style:paragraph-properties style:line-height-at-least="0.1666in" fo:margin-left="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P3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P4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P46" style:parent-style-name="純文字" style:family="paragraph">
      <style:paragraph-properties style:line-height-at-least="0.1666in" fo:margin-left="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純文字" style:family="paragraph">
      <style:paragraph-properties style:line-height-at-least="0.1666in" fo:margin-left="0.5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8" style:family="paragraph">
      <style:paragraph-properties style:punctuation-wrap="simple" fo:text-align="justify"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93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94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list-style-name="LFO8" style:family="paragraph">
      <style:paragraph-properties style:vertical-align="baseline"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 fo:hyphenate="false"/>
    </style:style>
    <style:style style:name="P97" style:parent-style-name="內文" style:list-style-name="LFO8" style:family="paragraph">
      <style:paragraph-properties style:vertical-align="baseline" style:line-height-at-least="0in"/>
      <style:text-properties fo:hyphenate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8" style:family="paragraph">
      <style:paragraph-properties style:vertical-align="baseline" fo:margin-left="0.6895in" fo:text-indent="-0.3562in">
        <style:tab-stops>
          <style:tab-stop style:type="left" style:position="-0.2576in"/>
        </style:tab-stops>
      </style:paragraph-properties>
      <style:text-properties fo:hyphenate="false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東勢</text:span><text:span text:style-name="T5">區</text:span><text:span text:style-name="T6">森林副產物生產量值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發布機關、單位：臺中市東勢區公所會計室</text:p>
            </text:list-item>
            <text:list-item>
              <text:p text:style-name="P11">編製單位：臺中市東勢區公所農業及建設課</text:p>
            </text:list-item>
            <text:list-item>
              <text:p text:style-name="P12">聯絡電話：04-25872106*57</text:p>
            </text:list-item>
            <text:list-item>
              <text:p text:style-name="P13">傳真：04-25885152</text:p>
            </text:list-item>
            <text:list-item>
              <text:p text:style-name="P14">電子信箱：a09152249@taichung.gov.tw</text:p>
            </text:list-item>
          </text:list>
        </text:list-item>
      </text:list>
      <text:p text:style-name="P15">二、發布形式</text:p>
      <text:list text:style-name="LFO8" text:continue-numbering="true">
        <text:list-item>
          <text:list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8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 （）報表 （）書刊，刊名：<text:s/></text:p>
      <text:list text:style-name="LFO8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<text:span text:style-name="T22">（）線上書刊及資料庫，網址：</text:span></text:p>
      <text:p text:style-name="P23"><text:span text:style-name="T24"><text:s text:c="7"/>（）磁片 <text:s text:c="3"/>（）光碟片 <text:s/>（</text:span><text:span text:style-name="T25"></text:span><text:span text:style-name="T26">）其他</text:span><text:span text:style-name="T27">(報表)</text:span></text:p>
      <text:p text:style-name="P28">三、資料範圍、週期及時效</text:p>
      <text:list text:style-name="LFO8" text:continue-numbering="true">
        <text:list-item>
          <text:list>
            <text:list-item>
              <text:p text:style-name="P29"><text:span text:style-name="T30">統計地區範圍及對象：本區內林地上之森林副產物無論其所有權屬於國有、國有租地造林、公有或私有均為統計對象。</text:span><text:span text:style-name="T31"><text:s/></text:span></text:p>
            </text:list-item>
            <text:list-item>
              <text:p text:style-name="P32">統計標準時間：以每年1月1日至3月底、4月1日至6月底、7月1日至9月底、10月1日至12月底之事實為準。</text:p>
            </text:list-item>
            <text:list-item>
              <text:p text:style-name="P33">統計項目定義：</text:p>
            </text:list-item>
          </text:list>
        </text:list-item>
      </text:list>
      <text:p text:style-name="P34"><text:span text:style-name="T35">(一)</text:span><text:span text:style-name="T36"><text:s/></text:span><text:span text:style-name="T37">生產地：指森林副產物生產所在區公所之林地。</text:span></text:p>
      <text:p text:style-name="P38"><text:span text:style-name="T39">(二)</text:span><text:span text:style-name="T40"><text:s/></text:span><text:span text:style-name="T41">所有別：指森林副產物之所有權屬如國有、國有租地造林、公有或私有。</text:span></text:p>
      <text:p text:style-name="P42"><text:span text:style-name="T43">(三)</text:span><text:span text:style-name="T44"><text:s/></text:span><text:span text:style-name="T45">生產量值：指森林副產物各種類之生產總數量與生產總價值（生產總數量×生產地當時價格）。</text:span></text:p>
      <text:p text:style-name="P46"><text:span text:style-name="T47">(四)</text:span><text:span text:style-name="T48"><text:s/></text:span><text:span text:style-name="T49">價值以生產地當時價格計列，以新臺幣元為單位。</text:span></text:p>
      <text:p text:style-name="P50"><text:span text:style-name="T51">(五)</text:span><text:span text:style-name="T52"><text:s/>盜採副產物亦包括於本統計之內。</text:span></text:p>
      <text:p text:style-name="P53"><text:span text:style-name="T54"><text:s text:c="6"/></text:span><text:span text:style-name="T55">統計單位：公斤、新臺幣元。</text:span></text:p>
      <text:list text:style-name="LFO8" text:continue-numbering="true">
        <text:list-item>
          <text:list>
            <text:list-item>
              <text:p text:style-name="P56"><text:span text:style-name="T57">統計分類：</text:span><text:span text:style-name="T58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59">、</text:span><text:span text:style-name="T60">葡萄柚</text:span><text:span text:style-name="T61">、</text:span><text:span text:style-name="T62">柳丁、桶柑、檸檬、柚子、椪柑、水蜜桃</text:span><text:span text:style-name="T63">、</text:span><text:span text:style-name="T64">橄欖</text:span><text:span text:style-name="T65">、</text:span><text:span text:style-name="T66">釋枷</text:span><text:span text:style-name="T67">、</text:span><text:span text:style-name="T68">百香果</text:span><text:span text:style-name="T69">、</text:span><text:span text:style-name="T70">蘋果、梨子</text:span><text:span text:style-name="T71">、</text:span><text:span text:style-name="T72">李子</text:span><text:span text:style-name="T73">、</text:span><text:span text:style-name="T74">桃子</text:span><text:span text:style-name="T75">、</text:span><text:span text:style-name="T76">楊桃</text:span><text:span text:style-name="T77">、</text:span><text:span text:style-name="T78">蓮霧</text:span><text:span text:style-name="T79">、</text:span><text:span text:style-name="T80">龍眼</text:span><text:span text:style-name="T81">、</text:span><text:span text:style-name="T82">荔枝</text:span><text:span text:style-name="T83">、</text:span><text:span text:style-name="T84">芒果</text:span><text:span text:style-name="T85">、</text:span><text:span text:style-name="T86">梅子</text:span><text:span text:style-name="T87">、</text:span><text:span text:style-name="T88">枇杷</text:span><text:span text:style-name="T89">、</text:span><text:span text:style-name="T90">柿子、其他樹實類、艾草、金線蓮、月桃、其他草類、其他（指除前述副產物外之其他副產物）</text:span><text:span text:style-name="T91">。</text:span></text:p>
            </text:list-item>
            <text:list-item>
              <text:p text:style-name="P92">發布週期：季。</text:p>
            </text:list-item>
            <text:list-item>
              <text:p text:style-name="P93">時效：<text:s/>13日。</text:p>
            </text:list-item>
            <text:list-item>
              <text:p text:style-name="P94">資料變革：無。</text:p>
            </text:list-item>
          </text:list>
        </text:list-item>
      </text:list>
      <text:p text:style-name="P95">四、公開資料發布訊息</text:p>
      <text:list text:style-name="LFO8" text:continue-numbering="true">
        <text:list-item>
          <text:list>
            <text:list-item>
              <text:p text:style-name="P96">預告發布日期：每季終了13日。(原訂預告發布日期如遇例假日或國定假<text:soft-page-break/>日則延至下一個工作日發布)<text:s/></text:p>
            </text:list-item>
            <text:list-item>
              <text:p text:style-name="P97"><text:span text:style-name="T98">同步發送單位：臺中市政府主計處</text:span><text:span text:style-name="T99">。</text:span></text:p>
            </text:list-item>
          </text:list>
        </text:list-item>
      </text:list>
      <text:p text:style-name="P100"><text:span text:style-name="T101">五</text:span><text:span text:style-name="T102">、</text:span><text:span text:style-name="T103">資料品質</text:span></text:p>
      <text:list text:style-name="LFO8" text:continue-numbering="true">
        <text:list-item>
          <text:list>
            <text:list-item>
              <text:p text:style-name="P104"><text:span text:style-name="T105">統計指標編製方法與資料來源說明：由</text:span><text:span text:style-name="T106">本所</text:span><text:span text:style-name="T107">農業及建設</text:span><text:span text:style-name="T108">課</text:span><text:span text:style-name="T109">依據臺中市東勢區森林副產物生產量值登記</text:span><text:span text:style-name="T110">資料</text:span><text:span text:style-name="T111">彙編。</text:span></text:p>
            </text:list-item>
            <text:list-item>
              <text:p text:style-name="P112"><text:span text:style-name="T113"><text:s text:c="3"/></text:span><text:span text:style-name="T114">統計資料交叉查核及確保資料合理性之機制：</text:span><text:span text:style-name="T115">由</text:span><text:span text:style-name="T116">電腦系統自動進行加總交叉查核</text:span><text:span text:style-name="T117">。</text:span></text:p>
            </text:list-item>
          </text:list>
        </text:list-item>
      </text:list>
      <text:p text:style-name="P118"><text:span text:style-name="T119">六</text:span><text:span text:style-name="T120">、</text:span><text:span text:style-name="T121">須注意及預定改變之事項：表號</text:span><text:span text:style-name="T122">20331-03-01-</text:span><text:span text:style-name="T123">3</text:span><text:span text:style-name="T124">。</text:span></text:p>
      <text:p text:style-name="P125"><text:span text:style-name="T126">七、其他事</text:span><text:span text:style-name="T127">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01T09:50:00Z</meta:creation-date>
    <dc:date>2025-12-01T09:50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