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line-height-at-least="0in" fo:margin-left="0.6895in" fo:text-indent="-0.3562in">
        <style:tab-stops>
          <style:tab-stop style:type="left" style:position="-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北屯</text:span><text:span text:style-name="T15">區公所會計室</text:span></text:p>
            </text:list-item>
            <text:list-item>
              <text:p text:style-name="P16"><text:span text:style-name="T17">編製單位：臺中市</text:span><text:span text:style-name="T18">北屯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04-246061</text:span><text:span text:style-name="T25">41</text:span></text:p>
            </text:list-item>
            <text:list-item>
              <text:p text:style-name="P26"><text:span text:style-name="T27">傳真：</text:span><text:span text:style-name="T28">04-24606097</text:span></text:p>
            </text:list-item>
            <text:list-item>
              <text:p text:style-name="P29">電子信箱：sharron5119@taichung.gov.tw<text:s/></text:p>
            </text:list-item>
          </text:list>
        </text:list-item>
      </text:list>
      <text:p text:style-name="P30">二、發布形式</text:p>
      <text:list text:style-name="LFO1" text:continue-numbering="true">
        <text:list-item>
          <text:list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 （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）線上書刊及資料庫，網址：</text:span></text:p>
      <text:p text:style-name="P38"><text:span text:style-name="T39"><text:s text:c="7"/>（）磁片 <text:s text:c="3"/>（）光碟片 <text:s/>（</text:span><text:span text:style-name="T40"></text:span><text:span text:style-name="T41">）其他</text:span><text:span text:style-name="T42">(報表)</text:span></text:p>
      <text:p text:style-name="P43">三、資料範圍、週期及時效</text:p>
      <text:list text:style-name="LFO1" text:continue-numbering="true">
        <text:list-item>
          <text:list>
            <text:list-item>
              <text:p text:style-name="P44"><text:span text:style-name="T45">統計地區範圍及對象：本區內林地上之森林副產物無論其所有權屬於國有、國有租地造林、公有或私有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9月底、10月1日至12月底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<text:s/></text:span><text:span text:style-name="T52">生產地：指森林副產物生產所在區公所之林地。</text:span></text:p>
      <text:p text:style-name="P53"><text:span text:style-name="T54">(二)</text:span><text:span text:style-name="T55"><text:s/></text:span><text:span text:style-name="T56">所有別：指森林副產物之所有權屬如國有、國有租地造林、公有或私有。</text:span></text:p>
      <text:p text:style-name="P57"><text:span text:style-name="T58">(三)</text:span><text:span text:style-name="T59"><text:s/></text:span><text:span text:style-name="T60">生產量值：指森林副產物各種類之生產總數量與生產總價值（生產總數量×生產地當時價格）。</text:span></text:p>
      <text:p text:style-name="P61"><text:span text:style-name="T62">(四)</text:span><text:span text:style-name="T63"><text:s/></text:span><text:span text:style-name="T64">價值以生產地當時價格計列，以新臺幣元為單位。</text:span></text:p>
      <text:p text:style-name="P65"><text:span text:style-name="T66">(五)</text:span><text:span text:style-name="T67"><text:s/>盜採副產物亦包括於本統計之內。</text:span></text:p>
      <text:p text:style-name="P68"><text:span text:style-name="T69"><text:s text:c="6"/></text:span><text:span text:style-name="T70">統計單位：公斤、新臺幣元。</text:span></text:p>
      <text:list text:style-name="LFO1" text:continue-numbering="true">
        <text:list-item>
          <text:list>
            <text:list-item>
              <text:p text:style-name="P71"><text:span text:style-name="T72">統計分類：</text:span><text:span text:style-name="T73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4">、</text:span><text:span text:style-name="T75">葡萄柚</text:span><text:span text:style-name="T76">、</text:span><text:span text:style-name="T77">柳丁、桶柑、檸檬、柚子、椪柑、水蜜桃</text:span><text:span text:style-name="T78">、</text:span><text:span text:style-name="T79">橄欖</text:span><text:span text:style-name="T80">、</text:span><text:span text:style-name="T81">釋枷</text:span><text:span text:style-name="T82">、</text:span><text:span text:style-name="T83">百香果</text:span><text:span text:style-name="T84">、</text:span><text:span text:style-name="T85">蘋果、梨子</text:span><text:span text:style-name="T86">、</text:span><text:span text:style-name="T87">李子</text:span><text:span text:style-name="T88">、</text:span><text:span text:style-name="T89">桃子</text:span><text:span text:style-name="T90">、</text:span><text:span text:style-name="T91">楊桃</text:span><text:span text:style-name="T92">、</text:span><text:span text:style-name="T93">蓮霧</text:span><text:span text:style-name="T94">、</text:span><text:span text:style-name="T95">龍眼</text:span><text:span text:style-name="T96">、</text:span><text:span text:style-name="T97">荔枝</text:span><text:span text:style-name="T98">、</text:span><text:span text:style-name="T99">芒果</text:span><text:span text:style-name="T100">、</text:span><text:span text:style-name="T101">梅子</text:span><text:span text:style-name="T102">、</text:span><text:span text:style-name="T103">枇杷</text:span><text:span text:style-name="T104">、</text:span><text:span text:style-name="T105">柿子、其他樹實類、艾草、金線蓮、月桃、其他草類、其他（指除前述副產物外之其他副產物）</text:span><text:span text:style-name="T106">。</text:span></text:p>
            </text:list-item>
            <text:list-item>
              <text:p text:style-name="P107">發布週期：季。</text:p>
            </text:list-item>
            <text:list-item>
              <text:p text:style-name="P108">時效：<text:s/>13日。</text:p>
            </text:list-item>
            <text:list-item>
              <text:p text:style-name="P109">資料變革：無。</text:p>
            </text:list-item>
          </text:list>
        </text:list-item>
      </text:list>
      <text:p text:style-name="P110">四、公開資料發布訊息</text:p>
      <text:list text:style-name="LFO1" text:continue-numbering="true">
        <text:list-item>
          <text:list>
            <text:list-item>
              <text:p text:style-name="P111">預告發布日期：每季終了13日。(原訂預告發布日期如遇例假日或國定假日則延至下一個工作日發布)<text:s/></text:p>
            </text:list-item>
            <text:list-item>
              <text:p text:style-name="P112"><text:span text:style-name="T113">同步發送單位：臺中市政府主計處</text:span><text:span text:style-name="T114">。</text:span></text:p>
            </text:list-item>
          </text:list>
        </text:list-item>
      </text:list>
      <text:p text:style-name="P115"><text:span text:style-name="T116">五</text:span><text:span text:style-name="T117">、</text:span><text:span text:style-name="T118">資料品質</text:span></text:p>
      <text:list text:style-name="LFO2" text:continue-numbering="true">
        <text:list-item>
          <text:list>
            <text:list-item>
              <text:p text:style-name="P119"><text:span text:style-name="T120">統計指標編製方法與資料來源說明：</text:span><text:span text:style-name="T121">本所</text:span><text:span text:style-name="T122">農業及建設</text:span><text:span text:style-name="T123">課</text:span><text:span text:style-name="T124">依據</text:span><text:span text:style-name="T125">實際情形編製</text:span><text:span text:style-name="T126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7"><text:span text:style-name="T128">統計資料交叉查核及確保資料合理性之機制：</text:span><text:span text:style-name="T129">由電腦系統自動進行加總交叉查核</text:span><text:span text:style-name="T130">。</text:span></text:p>
            </text:list-item>
          </text:list>
        </text:list-item>
      </text:list>
      <text:p text:style-name="P131"><text:span text:style-name="T132">六</text:span><text:span text:style-name="T133">、</text:span><text:span text:style-name="T134">須注意及預定改變</text:span><text:span text:style-name="T135">之事項：表號20331-03-01-</text:span><text:span text:style-name="T136">3</text:span><text:span text:style-name="T137">。</text:span></text:p>
      <text:p text:style-name="P138"><text:span text:style-name="T139">七、其他事項：無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41:00Z</meta:creation-date>
    <dc:date>2025-12-01T02:41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