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4.6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7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4.4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-3.125in" fo:text-indent="3.3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margin-left="-3.125in" fo:text-indent="3.32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359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：土地統計</text:p>
            <text:p text:style-name="P9">資料項目: 臺中市中興地政事務所測量案件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 text:c="4"/>＊發布機關、單位：臺中市中興地政事務所會計室</text:p>
            <text:p text:style-name="P16"><text:s text:c="4"/>＊編製單位：臺中市中興地政事務所第二課</text:p>
            <text:p text:style-name="P17"><text:s text:c="4"/>＊聯絡電話：23276841#221</text:p>
            <text:p text:style-name="P18"><text:s text:c="4"/>＊傳真：23276936</text:p>
            <text:p text:style-name="P19"><text:s text:c="4"/>＊電子信箱：bcss01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<text:s/>）記者會或說明會</text:p>
            <text:p text:style-name="P28">＊書面：（<text:s/>）新聞稿<text:s text:c="3"/>（<text:s/>）報表<text:s text:c="2"/>（<text:s/>）書刊，刊名:</text:p>
            <text:p text:style-name="P29">＊電子媒體：</text:p>
            <text:p text:style-name="P30">（<text:s/>）線上書刊及資料庫，網址:</text:p>
      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V</text:span><text:span text:style-name="T42">）其他</text:span><text:span text:style-name="T43">(報表)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三、資料範圍、週期及時效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＊統計地區範圍及對象：凡在本市西屯區、南屯區轄區內土地複丈、建物測量及謄本核發，經地政機關</text:p>
            <text:p text:style-name="P52">核准案件均為統計對象。</text:p>
            <text:p text:style-name="P53">＊統計標準時間：以當月1日至月底之事實為準，本年累計以當年1月1日至當月底之事實為準。</text:p>
            <text:p text:style-name="P54"><text:span text:style-name="T55">＊統計項目定義：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(一)件數:依各實際辦理土地複丈、建物測量及謄本核發之收件號數計算;如係連件辦理土地分割及合併</text:p>
            <text:p text:style-name="P61">案，則以土地分割之項目計算。</text:p>
            <text:p text:style-name="P62">(二)筆(棟)數:<text:s/>依各實際辦理土地(建物)筆(棟)數計算，土地以地號為基本計算單位，建物以建號為基本</text:p>
            <text:p text:style-name="P63">計算單位;分割合併案係以原因發生後之筆數為準。<text:s text:c="23"/></text:p>
            <text:p text:style-name="P64">(三)面積:<text:s/>依各實際辦理之面積計算，以平方公尺為計算單位算至小數點以下第2位。</text:p>
            <text:p text:style-name="P65">(四)土地複丈之其他:<text:s/>包括自然增加、浮覆、坍沒及依地籍測量實施規則第204條第2款至第5款等複丈</text:p>
            <text:p text:style-name="P66">原因。</text:p>
            <text:p text:style-name="P67"><text:span text:style-name="T68">(</text:span><text:span text:style-name="T69">五</text:span><text:span text:style-name="T70">)</text:span><text:span text:style-name="T71"><text:s/>建物測量之其他案件</text:span><text:span text:style-name="T72">:</text:span><text:span text:style-name="T73">包括建物分割、建物合併、建物增建及改建等。</text:span></text:p>
            <text:p text:style-name="P74">(六)謄本之件數、張數:依實際核發之件數、張數計算。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＊統計單位：件；筆；棟；平方公尺；張。</text:p>
            <text:p text:style-name="P80">＊統計分類：西屯區及南屯區之件數、筆(棟)數、面積(張數)、土地複丈、建物測量及謄本等種類，並</text:p>
            <text:p text:style-name="P81">按區別彙編（謄本核發，不需依區別分列）。</text:p>
            <text:p text:style-name="P82">＊發布週期：月。</text:p>
            <text:p text:style-name="P83"><text:span text:style-name="T84">＊時效：</text:span><text:span text:style-name="T85">10</text:span><text:span text:style-name="T86">天</text:span><text:span text:style-name="T87">。</text:span></text:p>
            <text:p text:style-name="P88"><text:span text:style-name="T89">＊資料變革：無。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四、公開資料發布訊息：</text:p>
            <text:p text:style-name="P93"><text:span text:style-name="T94">＊預告發布日期：</text:span><text:span text:style-name="T95">次月</text:span><text:span text:style-name="T96">10</text:span><text:span text:style-name="T97">日。</text:span><text:span text:style-name="T98">(</text:span><text:span text:style-name="T99">原訂預告發布日期如遇例假日或國定假日則延至下一個工作日發布</text:span><text:span text:style-name="T100">)</text:span></text:p>
            <text:p text:style-name="P101"><text:span text:style-name="T102">＊同步發送單位：</text:span><text:span text:style-name="T103">臺中市政府主計處、</text:span><text:span text:style-name="T104">臺中市政府地政局</text:span><text:span text:style-name="T105">。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五、資料品質：</text:p>
            <text:p text:style-name="P109">＊統計指標編製方法與資料來源說明：本所第二課依據「地政整合系統WEB版」資料彙整編製。</text:p>
            <text:soft-page-break/>
            <text:p text:style-name="P110"><text:span text:style-name="T111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3">
            <text:p text:style-name="P114">六、須注意及預定改變之事項：表號11242-03-06-3。</text:p>
            <text:p text:style-name="P115">七、其他事項:無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6T11:10:00Z</meta:creation-date>
    <dc:date>2024-12-06T11:10:00Z</dc:date>
    <meta:print-date>2008-06-11T1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