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P10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1944in" fo:margin-right="-0.034in" fo:text-indent="0.41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P58" style:parent-style-name="內文" style:list-style-name="LFO1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73" style:parent-style-name="內文" style:list-style-name="LFO1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P76" style:parent-style-name="內文" style:list-style-name="LFO1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內文" style:list-style-name="LFO1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P8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fo:line-height="0.194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P9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P103" style:parent-style-name="內文" style:list-style-name="LFO1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都市及區域發展統計</text:p>
      <text:p text:style-name="P3">資料項目：臺中市文化資產法及水利法容積移轉核准情形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市政府都市發展局</text:span><text:span text:style-name="T9">城鄉計畫科</text:span></text:p>
      <text:p text:style-name="P10"><text:span text:style-name="T11">＊聯絡電話：04-</text:span><text:span text:style-name="T12">22289111</text:span><text:span text:style-name="T13">轉</text:span><text:span text:style-name="T14">65</text:span><text:span text:style-name="T15">2</text:span><text:span text:style-name="T16">19</text:span></text:p>
      <text:p text:style-name="P17"><text:span text:style-name="T18">＊電子信箱：</text:span><text:span text:style-name="T19">d0686031</text:span><text:span text:style-name="T20">@taichun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2"/><text:s/><text:s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<text:s/>（</text:span><text:span text:style-name="T28"><text:s/></text:span><text:span text:style-name="T29">）新聞稿（</text:span><text:span text:style-name="T30"><text:s/></text:span><text:span text:style-name="T31">）報表（</text:span><text:span text:style-name="T32"><text:s/></text:span><text:span text:style-name="T33">）書刊：</text:span></text:p>
      <text:list text:style-name="LFO1" text:continue-numbering="true">
        <text:list-item>
          <text:p text:style-name="P34">電子媒體：</text:p>
        </text:list-item>
      </text:list>
      <text:p text:style-name="P35"><text:span text:style-name="T36">（</text:span><text:span text:style-name="T37"><text:s text:c="2"/></text:span><text:span text:style-name="T38">）線上書刊及資料庫，網址：</text:span><text:span text:style-name="T39"><text:s/></text:span></text:p>
      <text:p text:style-name="P40"><text:span text:style-name="T41">（</text:span><text:span text:style-name="T42"><text:s/>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text:span text:style-name="T53">(報表)</text:span></text:p>
      <text:p text:style-name="P54">三、資料範圍、週期及時效</text:p>
      <text:list text:style-name="LFO1" text:continue-numbering="true">
        <text:list-item>
          <text:p text:style-name="P55"><text:span text:style-name="T56">統計地區範圍及對象：</text:span><text:span text:style-name="T57">凡臺中市內依據文化資產保存法第41條、第50條、古蹟歷史建築紀念建築容積移轉辦法、考古遺址土地容積移轉辦法、水利法第82條核准容積移轉者，均為統計對象。</text:span></text:p>
        </text:list-item>
        <text:list-item>
          <text:p text:style-name="P58"><text:span text:style-name="T59">統計標準時間：</text:span><text:span text:style-name="T60">以當年1月1日至12月</text:span><text:span text:style-name="T61">3</text:span><text:span text:style-name="T62">1日之事實為準</text:span><text:span text:style-name="T63">。</text:span></text:p>
        </text:list-item>
        <text:list-item>
          <text:p text:style-name="P64"><text:span text:style-name="T65">統計項目定義：</text:span></text:p>
        </text:list-item>
      </text:list>
      <text:p text:style-name="P66">（一）核准件數：當年度核准件數。</text:p>
      <text:p text:style-name="P67">（二）核准容積樓地板面積：當年度核准接受基地移入之容積樓地板面積。</text:p>
      <text:p text:style-name="P68">（三）文化資產保存法容積移轉：</text:p>
      <text:p text:style-name="P69">1.古蹟、歷史建築、紀念建築：依文化資產存法第41條及古蹟歷史建築紀念建築容積移轉辦法核准者。</text:p>
      <text:p text:style-name="P70">2.考古遺址：依文化資產保存法第50條及考古遺址土地容積移轉辦法核准者。</text:p>
      <text:p text:style-name="P71">（四）水利法容積移轉：依水利法第82條經水利主管機關公告實施計畫內應視實際需要徵收之土地，經核准容積移轉者，及取得</text:p>
      <text:p text:style-name="P72">實施計畫範圍內河川區土地面積。</text:p>
      <text:list text:style-name="LFO1" text:continue-numbering="true">
        <text:list-item>
          <text:p text:style-name="P73"><text:span text:style-name="T74">統計單位：</text:span><text:span text:style-name="T75">件、平方公尺</text:span></text:p>
        </text:list-item>
        <text:list-item>
          <text:p text:style-name="P76"><text:span text:style-name="T77">統計分類：</text:span><text:span text:style-name="T78">按文化資產保存法、水利法核准之容積移轉項目分類。</text:span></text:p>
        </text:list-item>
        <text:list-item>
          <text:p text:style-name="P79"><text:span text:style-name="T80">發布週期：</text:span><text:span text:style-name="T81">年</text:span><text:span text:style-name="T82">。</text:span></text:p>
        </text:list-item>
        <text:list-item>
          <text:p text:style-name="P83">時效（指統計標準時間至資料發布時間之間隔時間）：2個月。</text:p>
        </text:list-item>
        <text:list-item>
          <text:p text:style-name="P84"><text:span text:style-name="T85">資料變革：</text:span><text:span text:style-name="T86">無</text:span><text:span text:style-name="T87">。</text:span></text:p>
        </text:list-item>
      </text:list>
      <text:p text:style-name="P88">四、公開資料發布訊息：</text:p>
      <text:list text:style-name="LFO1" text:continue-numbering="true">
        <text:list-item>
          <text:p text:style-name="P89"><text:span text:style-name="T90">預告發布日期：</text:span><text:span text:style-name="T91">次年2月底</text:span><text:span text:style-name="T92">(原訂預告發布日期如遇例假日或國定假日則延至下一個工作日發布)</text:span><text:span text:style-name="T93">。</text:span></text:p>
        </text:list-item>
        <text:list-item>
          <text:p text:style-name="P94"><text:span text:style-name="T95">同步發送單位：臺中市政府主計處</text:span><text:span text:style-name="T96">。</text:span></text:p>
        </text:list-item>
      </text:list>
      <text:p text:style-name="P97">五、資料品質：<text:s/></text:p>
      <text:list text:style-name="LFO1" text:continue-numbering="true">
        <text:list-item>
          <text:p text:style-name="P98"><text:span text:style-name="T99">統計指標編製方法與資料來源說明：</text:span><text:span text:style-name="T100">本局城鄉計畫科依據</text:span><text:span text:style-name="T101">府內核准文化資產保存法第41條、第50條；水利法第82條之容積移轉情形</text:span><text:span text:style-name="T102">資料彙編。</text:span></text:p>
        </text:list-item>
        <text:list-item>
          <text:p text:style-name="P103"><text:span text:style-name="T104">統計資料交叉查核及確保資料合理性之機制：業務單位、會計室、內政部 <text:s text:c="7"/></text:span><text:span text:style-name="T105">國土管理署</text:span><text:span text:style-name="T106">交叉查核確保資料合理性。</text:span></text:p>
        </text:list-item>
      </text:list>
      <text:p text:style-name="P107">六、須注意及預定改變之事項：表號11920-01-11-2。</text:p>
      <text:soft-page-break/>
      <text:p text:style-name="P108">七、其他事項：無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6-02-05T02:11:00Z</meta:creation-date>
    <dc:date>2026-02-05T02:11:00Z</dc:date>
    <meta:print-date>2015-12-14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