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7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35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5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縣(市)都市計畫地區種類" table:style-name="ta1">
        <table:table-column table:style-name="co1" table:default-cell-style-name="ce31"/>
        <table:table-column table:style-name="co2" table:number-columns-repeated="8" table:default-cell-style-name="ce3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3"/>
          <table:table-cell table:number-columns-repeated="3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市政府都市發展局</text:p>
          </table:table-cell>
          <table:covered-table-cell/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年　　　報</text:p>
          </table:table-cell>
          <table:table-cell office:value-type="string" table:style-name="ce8">
            <text:p>次年2月底前編送</text:p>
          </table:table-cell>
          <table:table-cell table:number-columns-repeated="3" table:style-name="ce9"/>
          <table:table-cell table:style-name="ce10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5">
            <text:p>11920-01-02-2</text:p>
          </table:table-cell>
          <table:covered-table-cell/>
          <table:table-cell table:style-name="ce7"/>
          <table:table-cell table:number-columns-repeated="16374"/>
        </table:table-row>
        <table:table-row table:style-name="ro3">
          <table:table-cell table:style-name="ce11"/>
          <table:table-cell office:value-type="string" table:number-columns-spanned="6" table:number-rows-spanned="1" table:style-name="ce37">
            <text:p>臺中市都市計畫地區種類</text:p>
          </table:table-cell>
          <table:covered-table-cell table:number-columns-repeated="5"/>
          <table:table-cell table:number-columns-repeated="2" table:style-name="ce12"/>
          <table:table-cell table:number-columns-repeated="16375" table:style-name="ce1"/>
        </table:table-row>
        <table:table-row table:style-name="ro1">
          <table:table-cell table:number-columns-repeated="2" table:style-name="ce13"/>
          <table:table-cell office:value-type="string" table:number-columns-spanned="4" table:number-rows-spanned="1" table:style-name="ce39">
            <text:p>中華民國114年底</text:p>
          </table:table-cell>
          <table:covered-table-cell table:number-columns-repeated="3"/>
          <table:table-cell table:number-columns-repeated="2" table:style-name="ce15"/>
          <table:table-cell office:value-type="string" table:style-name="ce14">
            <text:p>單位：處；公頃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41">
            <text:p>都市計畫區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市鎮計畫</text:p>
          </table:table-cell>
          <table:covered-table-cell/>
          <table:table-cell office:value-type="string" table:number-columns-spanned="2" table:number-rows-spanned="1" table:style-name="ce35">
            <text:p>鄉街計畫</text:p>
          </table:table-cell>
          <table:covered-table-cell/>
          <table:table-cell office:value-type="string" table:number-columns-spanned="2" table:number-rows-spanned="1" table:style-name="ce42">
            <text:p>特定區計畫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處數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處數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處數</text:p>
          </table:table-cell>
          <table:table-cell office:value-type="string" table:style-name="ce6">
            <text:p>面積</text:p>
          </table:table-cell>
          <table:table-cell office:value-type="string" table:style-name="ce32">
            <text:p>處數</text:p>
          </table:table-cell>
          <table:table-cell office:value-type="string" table:style-name="ce34">
            <text:p>面積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總　　計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3860.66" table:style-name="ce18">
            <text:p><text:s/>53,860.6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6117.75" table:style-name="ce18">
            <text:p><text:s/>26,117.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7742.91" table:style-name="ce33">
            <text:p><text:s/>27,742.91<text:s/>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9">
            <text:p>臺中市都市計畫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391.9" table:style-name="ce18">
            <text:p><text:s/>11,391.9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391.9" table:style-name="ce21">
            <text:p><text:s/>11,391.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9">
            <text:p>豐潭雅神都市計畫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055.34" table:style-name="ce18">
            <text:p><text:s/>6,055.3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055.34" table:style-name="ce21">
            <text:p><text:s/>6,055.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9">
            <text:p>大平霧都市計畫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759.18" table:style-name="ce18">
            <text:p><text:s/>2,759.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59.18" table:style-name="ce21">
            <text:p><text:s/>2,759.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9">
            <text:p>東勢都市計畫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5.47" table:style-name="ce18">
            <text:p><text:s/>1,005.4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05.47" table:style-name="ce21">
            <text:p><text:s/>1,005.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9">
            <text:p>大甲都市計畫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11.61" table:style-name="ce18">
            <text:p><text:s/>711.6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11.61" table:style-name="ce21">
            <text:p><text:s/>711.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9">
            <text:p>大甲（日南地區）都市計畫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6.35000000000002" table:style-name="ce18">
            <text:p><text:s/>306.3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6.35000000000002" table:style-name="ce21">
            <text:p><text:s/>306.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9">
            <text:p>后里都市計畫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64.85" table:style-name="ce18">
            <text:p><text:s/>664.8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64.85" table:style-name="ce21">
            <text:p><text:s/>664.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9">
            <text:p>新社都市計畫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03.78" table:style-name="ce18">
            <text:p><text:s/>203.7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3.78" table:style-name="ce21">
            <text:p><text:s/>203.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9">
            <text:p>外埔都市計畫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4.17" table:style-name="ce18">
            <text:p><text:s/>124.1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4.17" table:style-name="ce21">
            <text:p><text:s/>124.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9">
            <text:p>大安都市計畫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1.42" table:style-name="ce18">
            <text:p><text:s/>191.4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1.42" table:style-name="ce21">
            <text:p><text:s/>191.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9">
            <text:p>烏日大肚都市計畫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703.68" table:style-name="ce18">
            <text:p><text:s/>2,703.6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703.68" table:style-name="ce24">
            <text:p><text:s/>2,703.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9">
            <text:p>臺中市大坑風景特定區計畫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533.51" table:style-name="ce18">
            <text:p><text:s/>3,533.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533.51" table:style-name="ce18">
            <text:p><text:s/>3,533.51<text:s/>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9">
            <text:p>谷關風景特定區計畫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7.88" table:style-name="ce18">
            <text:p><text:s/>147.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7.88" table:style-name="ce18">
            <text:p><text:s/>147.88<text:s/>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9">
            <text:p>梨山(松茂地區)風景特定區計畫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79.39999999999998" table:style-name="ce18">
            <text:p><text:s/>279.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79.39999999999998" table:style-name="ce18">
            <text:p><text:s/>279.40<text:s/>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9">
            <text:p>鐵砧山風景特定區計畫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8.16" table:style-name="ce18">
            <text:p><text:s/>138.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8.16" table:style-name="ce18">
            <text:p><text:s/>138.16<text:s/>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9">
            <text:p>中部科學工業園區台中基地附近特定區計畫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968.71" table:style-name="ce18">
            <text:p><text:s/>2,968.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968.71" table:style-name="ce18">
            <text:p><text:s/>2,968.71<text:s/>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9">
            <text:p>石岡水壩特定區計畫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54.42" table:style-name="ce18">
            <text:p><text:s/>754.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54.42" table:style-name="ce18">
            <text:p><text:s/>754.42<text:s/>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9">
            <text:p>臺中港特定區計畫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920.830000000002" table:style-name="ce18">
            <text:p><text:s/>19,920.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9920.830000000002" table:style-name="ce18">
            <text:p><text:s/>19,920.83<text:s/></text:p>
          </table:table-cell>
          <table:table-cell table:style-name="ce7"/>
          <table:table-cell table:number-columns-repeated="16374"/>
        </table:table-row>
        <table:table-row table:style-name="ro1">
          <table:table-cell table:style-name="ce25"/>
          <table:table-cell table:number-columns-repeated="7" table:style-name="ce26"/>
          <table:table-cell office:value-type="string" table:style-name="ce27">
            <text:p>中華民國 115年2月24日編製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填表</text:p>
          </table:table-cell>
          <table:table-cell table:style-name="ce4"/>
          <table:table-cell office:value-type="string" table:style-name="ce28">
            <text:p>審核</text:p>
          </table:table-cell>
          <table:table-cell table:style-name="ce4"/>
          <table:table-cell office:value-type="string" table:style-name="ce28">
            <text:p>業務主管人員</text:p>
          </table:table-cell>
          <table:table-cell table:style-name="ce4"/>
          <table:table-cell office:value-type="string" table:style-name="ce28">
            <text:p>機關首長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table:number-columns-repeated="4" table:style-name="ce29"/>
          <table:table-cell office:value-type="string" table:style-name="ce28">
            <text:p>主辦統計人員</text:p>
          </table:table-cell>
          <table:table-cell table:number-columns-repeated="4" table:style-name="ce29"/>
          <table:table-cell table:number-columns-repeated="16375" table:style-name="ce1"/>
        </table:table-row>
        <table:table-row table:style-name="ro1">
          <table:table-cell office:value-type="string" table:style-name="ce30">
            <text:p>資料來源：本局城鄉計畫科依據當年度發布實施之計畫書圖資料彙整編製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">
          <table:table-cell office:value-type="string" table:style-name="ce3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8" table:style-name="ce29"/>
          <table:table-cell table:number-columns-repeated="16375" table:style-name="ce1"/>
        </table:table-row>
        <table:table-row table:number-rows-repeated="2" table:style-name="ro4">
          <table:table-cell table:number-columns-repeated="9" table:style-name="ce29"/>
          <table:table-cell table:number-columns-repeated="16375" table:style-name="ce1"/>
        </table:table-row>
        <table:table-row table:number-rows-repeated="168" table:style-name="ro4">
          <table:table-cell table:number-columns-repeated="9" table:style-name="ce29"/>
          <table:table-cell table:number-columns-repeated="16375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2-27T03:40:45Z</meta:creation-date>
    <dc:date>2026-03-03T09:10:21Z</dc:date>
  </office:meta>
</office:document-meta>
</file>