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P33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41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43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777in" fo:text-inden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內文" style:family="paragraph">
      <style:paragraph-properties fo:text-align="justify" fo:line-height="0.2777in" fo:text-inden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2777in" fo:text-indent="0.194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100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09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110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東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、單位：</text:span><text:span text:style-name="T12">臺中</text:span><text:span text:style-name="T13">市</text:span><text:span text:style-name="T14">東區</text:span><text:span text:style-name="T15">公所</text:span><text:span text:style-name="T16">會計室</text:span></text:p>
      <text:p text:style-name="P17"><text:span text:style-name="T18">＊編製單位：</text:span><text:span text:style-name="T19">臺中市</text:span><text:span text:style-name="T20">東區區</text:span><text:span text:style-name="T21">公所</text:span><text:span text:style-name="T22">民政</text:span><text:span text:style-name="T23">課</text:span></text:p>
      <text:p text:style-name="P24"><text:span text:style-name="T25">＊聯絡電話：</text:span><text:span text:style-name="T26">04-</text:span><text:span text:style-name="T27">22151988<text:s/></text:span><text:span text:style-name="T28">分機</text:span><text:span text:style-name="T29"><text:s/></text:span><text:span text:style-name="T30">1</text:span><text:span text:style-name="T31">0</text:span><text:span text:style-name="T32">5</text:span></text:p>
      <text:p text:style-name="P33"><text:span text:style-name="T34">＊傳真</text:span><text:span text:style-name="T35">04-22152</text:span><text:span text:style-name="T36">005</text:span></text:p>
      <text:p text:style-name="P37"><text:span text:style-name="T38">＊電子信箱：</text:span><text:span text:style-name="T39">zxc54123@taichung.gov.tw</text:span></text:p>
      <text:p text:style-name="P40">二、發布形式</text:p>
      <text:list text:style-name="LFO5" text:continue-numbering="true">
        <text:list-item>
          <text:p text:style-name="P41">口頭：</text:p>
        </text:list-item>
      </text:list>
      <text:p text:style-name="P42"><text:s/>（ ）記者會或說明會</text:p>
      <text:list text:style-name="LFO6" text:continue-numbering="true">
        <text:list-item>
          <text:p text:style-name="P43">書面：</text:p>
        </text:list-item>
      </text:list>
      <text:p text:style-name="P44"><text:s/>（ ）新聞稿 <text:s/>（<text:s/>）報表 <text:s text:c="3"/>（ ）書刊，刊名：</text:p>
      <text:p text:style-name="P45">＊電子媒體：</text:p>
      <text:p text:style-name="P46"><text:s/>（<text:s/>）線上書刊及資料庫，網址：</text:p>
      <text:p text:style-name="P47"><text:s/>（ ）磁片 <text:s text:c="3"/>（ ）光碟片 <text:s/>（V）其他(報表)</text:p>
      <text:p text:style-name="P48">三、資料範圍、週期及時效</text:p>
      <text:p text:style-name="P49"><text:span text:style-name="T50">＊統計地區範圍及對象：</text:span><text:span text:style-name="T51">凡本</text:span><text:span text:style-name="T52">區</text:span><text:span text:style-name="T53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54">。</text:span></text:p>
      <text:p text:style-name="P55"><text:span text:style-name="T56">＊統計標準時間：</text:span><text:span text:style-name="T57">以每年1月1日至12月31日之事實為準</text:span><text:span text:style-name="T58">。</text:span></text:p>
      <text:p text:style-name="P59">＊統計項目定義：<text:s/></text:p>
      <text:p text:style-name="P60">（一）重傷人數：合於刑法第10條第4項各款規定或受災害必須緊急救護住院住療者。</text:p>
      <text:p text:style-name="P61"><text:span text:style-name="T62">（二）</text:span><text:span text:style-name="T63">建物</text:span><text:span text:style-name="T64">全倒、半倒：</text:span><text:span text:style-name="T65"><text:s/></text:span></text:p>
      <text:p text:style-name="P66"><text:span text:style-name="T67"><text:s text:c="8"/></text:span><text:span text:style-name="T68">1</text:span><text:span text:style-name="T69">.</text:span><text:span text:style-name="T70">棟：依據建築技術規則建築設計施工編第</text:span><text:span text:style-name="T71">1</text:span><text:span text:style-name="T72">條規定，具有單獨或共同之出入口並以</text:span><text:span text:style-name="T73"><text:line-break/></text:span><text:span text:style-name="T74"><text:s text:c="4"/></text:span><text:span text:style-name="T75">無開口之防火牆及防火樓板區劃分開者。</text:span></text:p>
      <text:p text:style-name="P76"><text:span text:style-name="T77"><text:s text:c="3"/></text:span><text:span text:style-name="T78">2</text:span><text:span text:style-name="T79">.</text:span><text:span text:style-name="T80">戶：指房屋或其他處所，編有路街門號者，1個門號以1戶計算。</text:span><text:span text:style-name="T81"><text:s/></text:span></text:p>
      <text:p text:style-name="P82"><text:span text:style-name="T83">＊統計單位：</text:span><text:span text:style-name="T84">人、棟、戶、人次、輛、艘及架。</text:span></text:p>
      <text:p text:style-name="P85"><text:span text:style-name="T86">＊</text:span><text:span text:style-name="T87">統計</text:span><text:span text:style-name="T88">分類：</text:span></text:p>
      <text:p text:style-name="P89">（一）縱項目按人員傷亡、建物損失、搶救災民人數、出動救災人員及出動救災裝備等分類。</text:p>
      <text:p text:style-name="P90"><text:span text:style-name="T91">（二）橫項目按行政區分類。</text:span><text:span text:style-name="T92"><text:s/></text:span></text:p>
      <text:p text:style-name="P93">＊發布週期：年。</text:p>
      <text:p text:style-name="P94">＊時效：1個月。</text:p>
      <text:p text:style-name="P95">＊資料變革：無。</text:p>
      <text:p text:style-name="P96">四、公開資料發布訊息</text:p>
      <text:p text:style-name="P97">＊預告發布日期：次年1月底。(原訂預告發布日期如遇例假日或國定假日則延至下一個工作日發布)</text:p>
      <text:soft-page-break/>
      <text:p text:style-name="P98">＊同步發送單位：臺中市政府主計處。</text:p>
      <text:p text:style-name="P99">五、資料品質</text:p>
      <text:p text:style-name="P100"><text:span text:style-name="T101"><text:s text:c="2"/></text:span><text:span text:style-name="T102">＊統計指標編製方法與資料來源說明：</text:span><text:span text:style-name="T103">本所</text:span><text:bookmark-start text:name="_Hlk209605290"/><text:span text:style-name="T104">民政課</text:span><text:span text:style-name="T105">依據</text:span><text:span text:style-name="T106">災害救助申請表及災害救助既住屋勘查報表</text:span><text:bookmark-end text:name="_Hlk209605290"/><text:span text:style-name="T107">資料編製</text:span><text:span text:style-name="T108">。</text:span></text:p>
      <text:p text:style-name="P109">＊統計資料交叉查核及確保資料合理性之機制（說明各項資料之相互關係及不同資料來源之相關統計差異性）：系統已內建檢誤程式以利檢核。</text:p>
      <text:p text:style-name="P110">六、須注意及預定改變之事項：表號11260-90-06-3。</text:p>
      <text:p text:style-name="P111"><text:span text:style-name="T112">七</text:span><text:span text:style-name="T113">、</text:span><text:span text:style-name="T114">其他事項</text:span><text:span text:style-name="T115">：</text:span><text:span text:style-name="T116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Jason</dc:creator>
    <meta:creation-date>2025-12-15T05:20:00Z</meta:creation-date>
    <dc:date>2025-12-15T05:20:00Z</dc:date>
    <meta:print-date>2014-06-09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