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6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777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3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7" style:parent-style-name="預設段落字型" style:family="text">
      <style:text-properties fo:letter-spacing="0.0118in" fo:font-size="12pt" style:font-size-asian="12pt" style:font-size-complex="12pt"/>
    </style:style>
    <style:style style:name="T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9" style:parent-style-name="預設段落字型" style:family="text">
      <style:text-properties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2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北屯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北屯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北屯</text:span><text:span text:style-name="T22">區公所</text:span><text:span text:style-name="T23">民政課</text:span></text:p>
      <text:p text:style-name="P24"><text:span text:style-name="T25">＊聯絡電話</text:span><text:span text:style-name="T26">：</text:span><text:span text:style-name="T27">04-</text:span><text:span text:style-name="T28">24606136</text:span></text:p>
      <text:p text:style-name="P29">＊傳真：04-24606038</text:p>
      <text:p text:style-name="P30"><text:span text:style-name="T31">＊電子信箱：</text:span><text:span text:style-name="T32">a5013901@taichung.gov.tw</text:span></text:p>
      <text:p text:style-name="P33">二、發布形式</text:p>
      <text:list text:style-name="LFO5" text:continue-numbering="true">
        <text:list-item>
          <text:p text:style-name="P34">口頭：</text:p>
        </text:list-item>
      </text:list>
      <text:p text:style-name="P35"><text:s/>（ ）記者會或說明會</text:p>
      <text:list text:style-name="LFO6" text:continue-numbering="true">
        <text:list-item>
          <text:p text:style-name="P36">書面：</text:p>
        </text:list-item>
      </text:list>
      <text:p text:style-name="P37"><text:s/>（ ）新聞稿 <text:s/>（<text:s/>）報表 <text:s text:c="3"/>（ ）書刊，刊名：</text:p>
      <text:p text:style-name="P38">＊電子媒體：</text:p>
      <text:p text:style-name="P39"><text:s/>（<text:s/>）線上書刊及資料庫，網址：</text:p>
      <text:p text:style-name="P40"><text:s/>（ ）磁片 <text:s text:c="3"/>（ ）光碟片 <text:s/>（V）其他(報表)</text:p>
      <text:p text:style-name="P41">三、資料範圍、週期及時效</text:p>
      <text:p text:style-name="P42"><text:span text:style-name="T43">＊統計地區範圍及對象：</text:span><text:span text:style-name="T44">凡本</text:span><text:span text:style-name="T45">區</text:span><text:span text:style-name="T46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7">。</text:span></text:p>
      <text:p text:style-name="P48"><text:span text:style-name="T49">＊統計標準時間：</text:span><text:span text:style-name="T50">以每年1月1日至12月31日之事實為準</text:span><text:span text:style-name="T51">。</text:span></text:p>
      <text:p text:style-name="P52">＊統計項目定義：<text:s/></text:p>
      <text:p text:style-name="P53">（一）重傷人數：合於刑法第10條第4項各款規定或受災害必須緊急救護住院住療者。</text:p>
      <text:p text:style-name="P54"><text:span text:style-name="T55">（二）</text:span><text:span text:style-name="T56">建物</text:span><text:span text:style-name="T57">全倒、半倒：</text:span><text:span text:style-name="T58"><text:s/></text:span></text:p>
      <text:p text:style-name="P59"><text:span text:style-name="T60"><text:s text:c="8"/></text:span><text:span text:style-name="T61">1</text:span><text:span text:style-name="T62">.</text:span><text:span text:style-name="T63">棟：依據建築技術規則建築設計施工編第</text:span><text:span text:style-name="T64">1</text:span><text:span text:style-name="T65">條規定，具有單獨或共同之出入口並以</text:span><text:span text:style-name="T66"><text:line-break/></text:span><text:span text:style-name="T67"><text:s text:c="4"/></text:span><text:span text:style-name="T68">無開口之防火牆及防火樓板區劃分開者。</text:span></text:p>
      <text:p text:style-name="P69"><text:span text:style-name="T70"><text:s text:c="3"/></text:span><text:span text:style-name="T71">2</text:span><text:span text:style-name="T72">.</text:span><text:span text:style-name="T73">戶：指房屋或其他處所，編有路街門號者，1個門號以1戶計算。</text:span><text:span text:style-name="T74"><text:s/></text:span></text:p>
      <text:p text:style-name="P75"><text:span text:style-name="T76">＊統計單位：</text:span><text:span text:style-name="T77">人、棟、戶、人次、輛、艘及架。</text:span></text:p>
      <text:p text:style-name="P78"><text:span text:style-name="T79">＊</text:span><text:span text:style-name="T80">統計</text:span><text:span text:style-name="T81">分類：</text:span></text:p>
      <text:p text:style-name="P82">（一）縱項目按人員傷亡、建物損失、搶救災民人數、出動救災人員及出動救災裝備等分類。</text:p>
      <text:p text:style-name="P83"><text:span text:style-name="T84">（二）橫項目按行政區分類。</text:span><text:span text:style-name="T85"><text:s/></text:span></text:p>
      <text:p text:style-name="P86">＊發布週期：年。</text:p>
      <text:p text:style-name="P87">＊時效：1個月。</text:p>
      <text:p text:style-name="P88">＊資料變革：無。</text:p>
      <text:p text:style-name="P89">四、公開資料發布訊息</text:p>
      <text:p text:style-name="P90">＊預告發布日期：次年1月底。(原訂預告發布日期如遇例假日或國定假日則延至下一個工作日發布)</text:p>
      <text:soft-page-break/>
      <text:p text:style-name="P91">＊同步發送單位：臺中市政府主計處。</text:p>
      <text:p text:style-name="P92">五、資料品質</text:p>
      <text:p text:style-name="P93"><text:span text:style-name="T94"><text:s text:c="2"/></text:span><text:span text:style-name="T95">＊統計指標編製方法與資料來源說明：</text:span><text:span text:style-name="T96">本所</text:span><text:bookmark-start text:name="_Hlk209605290"/><text:span text:style-name="T97">民政課</text:span><text:span text:style-name="T98">依據</text:span><text:bookmark-end text:name="_Hlk209605290"/><text:span text:style-name="T99">災害救助申請表及災害救助暨住屋勘查報表</text:span><text:span text:style-name="T100">資料編製</text:span><text:span text:style-name="T101">。</text:span></text:p>
      <text:p text:style-name="P102">＊統計資料交叉查核及確保資料合理性之機制（說明各項資料之相互關係及不同資料來源之相關統計差異性）：系統已內建檢誤程式以利檢核。</text:p>
      <text:p text:style-name="P103">六、須注意及預定改變之事項：表號11260-90-06-3。</text:p>
      <text:p text:style-name="P104"><text:span text:style-name="T105">七</text:span><text:span text:style-name="T106">、</text:span><text:span text:style-name="T107">其他事項</text:span><text:span text:style-name="T108">：</text:span><text:span text:style-name="T109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subject/>
    <meta:initial-creator>user</meta:initial-creator>
    <dc:creator>Jason</dc:creator>
    <meta:creation-date>2025-12-01T02:21:00Z</meta:creation-date>
    <dc:date>2025-12-01T02:21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