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2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right="-0.2284in"/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right="-0.2284in"/>
      <style:text-properties fo:color="#000000" fo:font-size="14pt" style:font-size-asian="14pt"/>
    </style:style>
    <style:style style:name="P2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2.2138in" fo:text-indent="-2.0472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text-indent="0.1944in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font-size="14pt" style:font-size-asian="14pt" style:font-size-complex="14pt" fo:language="af" fo:country="ZA"/>
    </style:style>
    <style:style style:name="T50" style:parent-style-name="預設段落字型" style:family="text">
      <style:text-properties fo:color="#000000"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text-indent="0.175in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</text:span><text:span text:style-name="T14">重大災害財物損失統計報表-災害收容情形統計</text:span></text:p>
            <text:p text:style-name="P15">一、發布及編製機關單位</text:p>
            <text:p text:style-name="P16">＊發布機關、單位：臺中市北區區公所會計室</text:p>
            <text:p text:style-name="P17">＊編製單位：臺中市北區區公所社會課</text:p>
            <text:p text:style-name="P18">＊聯絡電話：04-22314031#156</text:p>
            <text:p text:style-name="P19">＊傳真：04-22356648</text:p>
            <text:p text:style-name="P20">＊電子信箱：north30113@taichung.gov.tw.</text:p>
            <text:p text:style-name="P21">二、發布形式</text:p>
            <text:list text:style-name="LFO4" text:continue-numbering="true">
              <text:list-item>
                <text:p text:style-name="P22">口頭：</text:p>
              </text:list-item>
            </text:list>
            <text:p text:style-name="P23"><text:s text:c="3"/><text:s/>（ ）記者會或說明會</text:p>
            <text:list text:style-name="LFO3" text:continue-numbering="true">
              <text:list-item>
                <text:p text:style-name="P24">書面：</text:p>
              </text:list-item>
            </text:list>
            <text:p text:style-name="P25"><text:s text:c="2"/>（<text:s/>）新聞稿<text:s text:c="3"/>（<text:s/>）報表 <text:s/>（ ）書刊，刊名：</text:p>
            <text:p text:style-name="P26">＊電子媒體：</text:p>
            <text:p text:style-name="P27"><text:s text:c="4"/>（<text:s/>）線上書刊及資料庫，網址：</text:p>
            <text:p text:style-name="P28"><text:s/><text:s text:c="3"/>（<text:s/>）磁片<text:s text:c="3"/>（<text:s/>）光碟片<text:s text:c="2"/>（V）其他(報表)</text:p>
            <text:p text:style-name="P29">三、資料範圍、週期及時效</text:p>
            <text:p text:style-name="P30">＊統計地區範圍及對象：凡本區所發生重大之地震、颱風、水患…等（火災除外）災害損失情形均為統計對象。「重大災害」係指災害狀況已達災害應變中心成立或有人員傷亡時，或僅設緊急應變小組時。</text:p>
            <text:p text:style-name="P31"><text:span text:style-name="T32">＊統計標準時間：</text:span><text:span text:style-name="T33">以</text:span><text:span text:style-name="T34">災害發生之日起</text:span><text:span text:style-name="T35">1</text:span><text:span text:style-name="T36">個月內之事實為準。</text:span></text:p>
            <text:p text:style-name="P37">＊統計項目定義：</text:p>
            <text:p text:style-name="P38"><text:s text:c="4"/>(一)開設收容所數：係指該次災害發生之日起1個月內，本區實際開設之收容場所總數。</text:p>
            <text:p text:style-name="P39"><text:s text:c="4"/>(二)實際收容人數：係指該次災害發生之日起1個月內，本區實際開設之收容場所累計收容人數。</text:p>
            <text:p text:style-name="P40">＊統計單位：所；人。</text:p>
            <text:p text:style-name="P41">＊統計分類：縱項依「開設收容所數」、「實際收容人數」及「備註」分。</text:p>
            <text:p text:style-name="P42">＊發布週期：臨時。</text:p>
            <text:p text:style-name="P43">＊時效：<text:s/>35日。</text:p>
            <text:p text:style-name="P44">＊資料變革：無。</text:p>
            <text:p text:style-name="P45">四、公開資料發布訊息</text:p>
            <text:p text:style-name="P46">＊預告發布日期：事件發生後35日。(原訂預告發布日期如遇例假日或國定假日則延至下一個工作日發布)</text:p>
            <text:p text:style-name="P47"><text:span text:style-name="T48">＊同步發送單位：</text:span><text:span text:style-name="T49">臺中市政府主計處</text:span><text:span text:style-name="T50">。</text:span></text:p>
            <text:soft-page-break/>
            <text:p text:style-name="P51">五、資料品質</text:p>
            <text:p text:style-name="P52"><text:span text:style-name="T53">＊統計指標編製方法與資料來源說明：</text:span><text:span text:style-name="T54">本所社會課依據當次災害收容情形資料編</text:span></text:p>
            <text:p text:style-name="P55"><text:s text:c="2"/>製。</text:p>
            <text:p text:style-name="P56"><text:span text:style-name="T57">＊統計資料交叉查核及確保資料合理性之機制：</text:span><text:span text:style-name="T58">由電腦系統自動進行加總交叉查核。</text:span></text:p>
            <text:p text:style-name="P59">六、須注意及預定改變之事項：表號11260-90-05-3。</text:p>
            <text:p text:style-name="P60"><text:span text:style-name="T61">七、其他事項：</text:span><text:span text:style-name="T62">無</text:span><text:span text:style-name="T63">。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