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9" style:parent-style-name="內文" style:family="paragraph">
      <style:paragraph-properties style:vertical-align="baseline"/>
      <style:text-properties fo:hyphenate="false"/>
    </style:style>
    <style:style style:name="T10" style:parent-style-name="預設段落字型" style:family="text">
      <style:text-properties style:letter-kerning="true" style:font-size-complex="12pt"/>
    </style:style>
    <style:style style:name="T11" style:parent-style-name="預設段落字型" style:family="text">
      <style:text-properties style:font-name="Calibri" style:font-name-complex="Calibri" style:letter-kerning="true" style:font-size-complex="12pt"/>
    </style:style>
    <style:style style:name="T12" style:parent-style-name="預設段落字型" style:family="text">
      <style:text-properties style:letter-kerning="true" style:font-size-complex="12pt"/>
    </style:style>
    <style:style style:name="P13" style:parent-style-name="內文" style:family="paragraph">
      <style:paragraph-properties style:vertical-align="baseline"/>
      <style:text-properties fo:hyphenate="false"/>
    </style:style>
    <style:style style:name="T14" style:parent-style-name="預設段落字型" style:family="text">
      <style:text-properties style:letter-kerning="true" style:font-size-complex="12pt"/>
    </style:style>
    <style:style style:name="T15" style:parent-style-name="預設段落字型" style:family="text">
      <style:text-properties style:font-name="Calibri" style:font-name-complex="Calibri" style:letter-kerning="true" style:font-size-complex="12pt"/>
    </style:style>
    <style:style style:name="T16" style:parent-style-name="預設段落字型" style:family="text">
      <style:text-properties style:letter-kerning="true" style:font-size-complex="12pt"/>
    </style:style>
    <style:style style:name="T17" style:parent-style-name="預設段落字型" style:family="text">
      <style:text-properties style:font-name="Calibri" style:font-name-complex="Calibri" style:letter-kerning="true" style:font-size-complex="12pt"/>
    </style:style>
    <style:style style:name="T18" style:parent-style-name="預設段落字型" style:family="text">
      <style:text-properties style:letter-kerning="true" style:font-size-complex="12pt"/>
    </style:style>
    <style:style style:name="P19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2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21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2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75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大安區天然災害區域排水設施受損情形</text:p>
            <text:p text:style-name="P8">一、發布及編製機關單位</text:p>
            <text:p text:style-name="P9"><text:span text:style-name="T10">＊發布機關、單位：臺中市</text:span><text:span text:style-name="T11">大安</text:span><text:span text:style-name="T12">區公所會計室</text:span></text:p>
            <text:p text:style-name="P13"><text:span text:style-name="T14">＊編製單位：臺中市</text:span><text:span text:style-name="T15">大安</text:span><text:span text:style-name="T16">區公所</text:span><text:span text:style-name="T17">農建</text:span><text:span text:style-name="T18">課</text:span></text:p>
            <text:p text:style-name="P19">＊聯絡電話：04-26713511</text:p>
            <text:p text:style-name="P20">＊傳真：04-26711846</text:p>
            <text:p text:style-name="P21">＊電子信箱：taan154@taichung.gov.tw</text:p>
            <text:p text:style-name="P22">二、發布形式</text:p>
            <text:p text:style-name="P23">＊口頭：</text:p>
            <text:p text:style-name="P24">（<text:s/>）記者會或說明會</text:p>
            <text:p text:style-name="P25">＊書面：</text:p>
            <text:p text:style-name="P26">（<text:s/>）新聞稿<text:s text:c="3"/>（<text:s/>）報表<text:s text:c="2"/>（<text:s/>）書刊，刊名：</text:p>
            <text:p text:style-name="P27">＊電子媒體：</text:p>
            <text:p text:style-name="P28">（<text:s/>）線上書刊及資料庫，網址：</text:p>
            <text:p text:style-name="P29">（<text:s/>）磁片<text:s text:c="3"/>（<text:s/>）光碟片<text:s text:c="2"/>（<text:s/>V）其他(報表)</text:p>
            <text:p text:style-name="P30">三、資料範圍、週期及時效</text:p>
            <text:p text:style-name="P31">＊統計地區範圍及對象：</text:p>
            <text:p text:style-name="P32"><text:span text:style-name="T33">(</text:span><text:span text:style-name="T34">一</text:span><text:span text:style-name="T35">)凡</text:span><text:span text:style-name="T36">所有區域排水之各項水利工程設施受災損毀均為統計對象。</text:span></text:p>
            <text:p text:style-name="P37">(二)各單位所報工程設施損毀數包括施工中之工程，但以當年度所發生之災害為限。凡屬年久失修之設施物，即非屬當年度災害損毀者，均不予列報。</text:p>
            <text:p text:style-name="P38"><text:span text:style-name="T39">＊統計標準時間：</text:span><text:span text:style-name="T40">以每年</text:span><text:span text:style-name="T41">1</text:span><text:span text:style-name="T42">月</text:span><text:span text:style-name="T43">1</text:span><text:span text:style-name="T44">日至</text:span><text:span text:style-name="T45">12</text:span><text:span text:style-name="T46">月底之事實為準。</text:span></text:p>
            <text:p text:style-name="P47">＊統計項目定義：</text:p>
            <text:p text:style-name="P48">(一)區域排水包含中小排。</text:p>
            <text:p text:style-name="P49">(二)災害種類(災害名稱)：係指地震災害、颱風災害、水患災害、乾旱災害及其他天然災害之名稱。</text:p>
            <text:p text:style-name="P50">(三)災害時間：係指災害發生日期。 <text:s text:c="4"/></text:p>
            <text:p text:style-name="P51">(四)排水路：係指排水幹線、支線、分線等各級水路。</text:p>
            <text:p text:style-name="P52">(五)水門：視區域排水水位高度關閉閘門以阻斷倒灌情形發生之構造物。</text:p>
            <text:p text:style-name="P53">(六)表中未列名之工程設施項目填入「其他」欄，並附註說明。<text:s/></text:p>
            <text:p text:style-name="P54">(七)搶修(搶險)：在受災當時或災害發生前，為搶救某項工程設施，使不致流失之臨時權宜措施。</text:p>
            <text:p text:style-name="P55">(八)復建：受災害損毀之工程設施，經施工修建，使恢復原狀及其功能者。</text:p>
            <text:p text:style-name="P56">＊統計單位：公尺、座、處、新臺幣千元</text:p>
            <text:p text:style-name="P57">＊統計分類：</text:p>
            <text:p text:style-name="P58"><text:span text:style-name="T59">(一)縱行科目：分為災害時間</text:span><text:span text:style-name="T60">、排水名稱、設施地點、受損情形、預估經費等項。受損情形再分為排水路、水門、其他；預估經費再分</text:span><text:soft-page-break/><text:span text:style-name="T61">為總計、搶修</text:span><text:span text:style-name="T62">(</text:span><text:span text:style-name="T63">搶險</text:span><text:span text:style-name="T64">)<text:s/></text:span><text:span text:style-name="T65">、復建。</text:span></text:p>
            <text:p text:style-name="P66"><text:span text:style-name="T67">(二)橫列科目：依</text:span><text:span text:style-name="T68">災害種類（災害名稱）包括地震災害、颱風災害、水患災害、乾旱災害及其他天然災害之名稱分類。</text:span></text:p>
            <text:p text:style-name="P69">＊發布週期：年</text:p>
            <text:p text:style-name="P70">＊時效：15日</text:p>
            <text:p text:style-name="P71">＊資料變革：無</text:p>
            <text:p text:style-name="P72">四、公開資料發布訊息</text:p>
            <text:p text:style-name="P73">＊預告發布日期：每年終了15日。(原訂預告發布日期如遇例假日或國定假日則延至下一個工作日發布)</text:p>
            <text:p text:style-name="P74"><text:span text:style-name="T75">＊同步發送單位：</text:span><text:span text:style-name="T76">臺中市政府主計處</text:span><text:span text:style-name="T77">。</text:span></text:p>
            <text:p text:style-name="P78">五、資料品質</text:p>
            <text:p text:style-name="P79"><text:span text:style-name="T80">＊統計指標編製方法與資料來源說明：</text:span><text:span text:style-name="T81">本所</text:span><text:span text:style-name="T82">農建</text:span><text:span text:style-name="T83">課依據大安區天然災害搶險搶修工程派工等資料編製</text:span><text:span text:style-name="T84">。</text:span>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11260-90-03-3</text:p>
            <text:p text:style-name="P89"><text:span text:style-name="T90">七、其他事項：</text:span><text:span text:style-name="T9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5:51:00Z</meta:creation-date>
    <dc:date>2024-12-11T05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