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style:vertical-align="baseline"/>
      <style:text-properties fo:hyphenate="false"/>
    </style:style>
    <style:style style:name="T8" style:parent-style-name="預設段落字型" style:family="text">
      <style:text-properties style:letter-kerning="true"/>
    </style:style>
    <style:style style:name="T9" style:parent-style-name="預設段落字型" style:family="text">
      <style:text-properties style:letter-kerning="true" style:font-size-complex="14pt"/>
    </style:style>
    <style:style style:name="P10" style:parent-style-name="內文" style:family="paragraph">
      <style:paragraph-properties style:vertical-align="baseline"/>
      <style:text-properties style:letter-kerning="true" fo:hyphenate="false"/>
    </style:style>
    <style:style style:name="P11" style:parent-style-name="內文" style:family="paragraph">
      <style:paragraph-properties style:vertical-align="baseline"/>
      <style:text-properties fo:hyphenate="false"/>
    </style:style>
    <style:style style:name="T12" style:parent-style-name="預設段落字型" style:family="text">
      <style:text-properties style:letter-kerning="true"/>
    </style:style>
    <style:style style:name="T13" style:parent-style-name="預設段落字型" style:family="text">
      <style:text-properties style:letter-kerning="true" style:font-size-complex="14pt"/>
    </style:style>
    <style:style style:name="T14" style:parent-style-name="預設段落字型" style:family="text">
      <style:text-properties style:font-name="Calibri" style:font-name-complex="Calibri" style:letter-kerning="true" style:font-size-complex="14pt"/>
    </style:style>
    <style:style style:name="T15" style:parent-style-name="預設段落字型" style:family="text">
      <style:text-properties style:letter-kerning="true" style:font-size-complex="14pt"/>
    </style:style>
    <style:style style:name="P16" style:parent-style-name="內文" style:family="paragraph">
      <style:paragraph-properties style:vertical-align="baseline"/>
      <style:text-properties fo:hyphenate="false"/>
    </style:style>
    <style:style style:name="T17" style:parent-style-name="預設段落字型" style:family="text">
      <style:text-properties style:letter-kerning="true"/>
    </style:style>
    <style:style style:name="T18" style:parent-style-name="預設段落字型" style:family="text">
      <style:text-properties style:letter-kerning="true" style:font-size-complex="14pt"/>
    </style:style>
    <style:style style:name="T19" style:parent-style-name="預設段落字型" style:family="text">
      <style:text-properties style:font-name="Calibri" style:font-name-complex="Calibri" style:letter-kerning="true" style:font-size-complex="14pt"/>
    </style:style>
    <style:style style:name="T20" style:parent-style-name="預設段落字型" style:family="text">
      <style:text-properties style:letter-kerning="true" style:font-size-complex="14pt"/>
    </style:style>
    <style:style style:name="T21" style:parent-style-name="預設段落字型" style:family="text">
      <style:text-properties style:font-name="Calibri" style:font-name-complex="Calibri" style:letter-kerning="true" style:font-size-complex="14pt"/>
    </style:style>
    <style:style style:name="T22" style:parent-style-name="預設段落字型" style:family="text">
      <style:text-properties style:letter-kerning="true" style:font-size-complex="14pt"/>
    </style:style>
    <style:style style:name="P23" style:parent-style-name="內文" style:family="paragraph">
      <style:paragraph-properties style:vertical-align="baseline"/>
      <style:text-properties style:letter-kerning="true" fo:hyphenate="false"/>
    </style:style>
    <style:style style:name="P24" style:parent-style-name="內文" style:family="paragraph">
      <style:paragraph-properties style:vertical-align="baseline"/>
      <style:text-properties style:letter-kerning="true" fo:hyphenate="false"/>
    </style:style>
    <style:style style:name="P25" style:parent-style-name="內文" style:family="paragraph">
      <style:paragraph-properties style:vertical-align="baseline"/>
      <style:text-properties style:letter-kerning="true" fo:hyphenate="false"/>
    </style:style>
    <style:style style:name="P26" style:parent-style-name="內文" style:family="paragraph">
      <style:paragraph-properties style:vertical-align="baseline"/>
      <style:text-properties style:letter-kerning="true" fo:hyphenate="false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75in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2" style:parent-style-name="預設段落字型" style:family="text">
      <style:text-properties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</text:span><text:span text:style-name="T9">臺中市大安區天然災害禦潮(海堤)受損情形</text:span></text:p>
            <text:p text:style-name="P10">一、發布及編製機關單位</text:p>
            <text:p text:style-name="P11"><text:span text:style-name="T12">＊發布機關、單位：</text:span><text:span text:style-name="T13">臺中市</text:span><text:span text:style-name="T14">大安</text:span><text:span text:style-name="T15">區公所會計室</text:span></text:p>
            <text:p text:style-name="P16"><text:span text:style-name="T17">＊編製單位：</text:span><text:span text:style-name="T18">臺中市</text:span><text:span text:style-name="T19">大安</text:span><text:span text:style-name="T20">區公所</text:span><text:span text:style-name="T21">農建</text:span><text:span text:style-name="T22">課</text:span></text:p>
            <text:p text:style-name="P23">＊聯絡電話：04-26713511</text:p>
            <text:p text:style-name="P24">＊傳真：04-26711846</text:p>
            <text:p text:style-name="P25">＊電子信箱： taan154@taichung.gov.tw</text:p>
            <text:p text:style-name="P26">二、發布形式</text:p>
            <text:p text:style-name="P27">＊口頭：</text:p>
            <text:p text:style-name="P28">（<text:s/>）記者會或說明會</text:p>
            <text:p text:style-name="P29">＊書面：</text:p>
            <text:p text:style-name="P30">（<text:s/>）新聞稿<text:s text:c="3"/>（<text:s/>）報表<text:s text:c="2"/>（<text:s/>）書刊，刊名：</text:p>
            <text:p text:style-name="P31">＊電子媒體：</text:p>
            <text:p text:style-name="P32">（<text:s/>）線上書刊及資料庫，網址：</text:p>
            <text:p text:style-name="P33"><text:s/>（<text:s/>）磁片<text:s text:c="3"/>（<text:s/>）光碟片<text:s text:c="2"/>（<text:s/>V）其他(報表)</text:p>
            <text:p text:style-name="P34">三、資料範圍、週期及時效</text:p>
            <text:p text:style-name="P35">＊統計地區範圍及對象：</text:p>
            <text:p text:style-name="P36"><text:span text:style-name="T37">(</text:span><text:span text:style-name="T38">一</text:span><text:span text:style-name="T39">)</text:span><text:span text:style-name="T40">凡所有海堤之各項禦潮工程設施受災損毀均為統計對象。</text:span></text:p>
            <text:p text:style-name="P41">(二)各單位所報工程設施損毀數包括施工中之工程，但以當年度所發生之災害為限。凡屬年久失修之設施物，即非屬當年度災害損毀者，均不予列報。</text:p>
            <text:p text:style-name="P42"><text:span text:style-name="T43">＊統計標準時間：</text:span><text:span text:style-name="T44">以每年</text:span><text:span text:style-name="T45">1</text:span><text:span text:style-name="T46">月</text:span><text:span text:style-name="T47">1</text:span><text:span text:style-name="T48">日至</text:span><text:span text:style-name="T49">12</text:span><text:span text:style-name="T50">月底之事實為準。</text:span></text:p>
            <text:p text:style-name="P51">＊統計項目定義：</text:p>
            <text:p text:style-name="P52"><text:s text:c="5"/>(一)災害種類(災害名稱)：係指地震災害、颱風災害、水患災害、乾旱災害及其他天然災害之名稱。</text:p>
            <text:p text:style-name="P53"><text:s text:c="5"/>(二)災害時間：係指災害發生日期。</text:p>
            <text:p text:style-name="P54"><text:s text:c="5"/>(三)海堤：沿海築堤謂之，為保護沿海岸之低地以防潮水浸入與巨浪海嘯侵襲之建築；並包含建於沿海感潮範圍內之河口防潮堤。</text:p>
            <text:p text:style-name="P55"><text:s text:c="5"/>(四)離岸堤：乃一離開陸地，平行海岸而獨立於海中用以抵禦波浪侵襲，消滅波浪能量，以求堤內遮蔽靜海面之結構物。</text:p>
            <text:p text:style-name="P56"><text:s text:c="5"/>(五)海岸保護工：在海堤前灘擺放具備有孔隙率及糙率，以達到消殺波浪能量之天然塊石或混凝土波塊之結構物。</text:p>
            <text:p text:style-name="P57"><text:s text:c="5"/>(六)水門：視禦潮海堤水位高度關閉閘門以阻斷倒灌情形發生之構造物。</text:p>
            <text:p text:style-name="P58"><text:s text:c="5"/>(七)表中未列名之工程設施項目填入「其他」欄，並附註說明。</text:p>
            <text:p text:style-name="P59"><text:s text:c="5"/>(八)搶修(搶險)：在受災當時或災害發生前，為搶救某項工程設施，使不致流失之臨時權宜措施。</text:p>
            <text:soft-page-break/>
            <text:p text:style-name="P60"><text:span text:style-name="T61"><text:s text:c="5"/>(</text:span><text:span text:style-name="T62">九</text:span><text:span text:style-name="T63">)</text:span><text:span text:style-name="T64">復建：受災害損毀之工程設施，經施工修建，使恢復原狀及其功能者。</text:span></text:p>
            <text:p text:style-name="P65">＊統計單位：公尺、座、處、新臺幣千元</text:p>
            <text:p text:style-name="P66">＊統計分類：</text:p>
            <text:p text:style-name="P67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68">(二)橫列科目：依災害種類(災害名稱)分類，包括地震災害、颱風災害、水患災害、乾旱災害及其他天然災害之名稱。</text:p>
            <text:p text:style-name="P69">＊發布週期：年</text:p>
            <text:p text:style-name="P70">＊時效：15日</text:p>
            <text:p text:style-name="P71">＊資料變革：無</text:p>
            <text:p text:style-name="P72">四、公開資料發布訊息</text:p>
            <text:p text:style-name="P73">＊預告發布日期：每年終了15日。(原訂預告發布日期如遇例假日或國定假日則延至下一個工作日發布)</text:p>
            <text:p text:style-name="P74"><text:span text:style-name="T75">＊同步發送單位：</text:span><text:span text:style-name="T76">臺中市政府主計處</text:span><text:span text:style-name="T77">。</text:span></text:p>
            <text:p text:style-name="P78">五、資料品質</text:p>
            <text:p text:style-name="P79"><text:span text:style-name="T80">＊統計指標編製方法與資料來源說明：</text:span><text:span text:style-name="T81">本所</text:span><text:span text:style-name="T82">農建</text:span><text:span text:style-name="T83">課依據大安區天然災害搶險搶修工程派工等資料編製</text:span><text:span text:style-name="T84">。</text:span></text:p>
            <text:p text:style-name="P85"><text:span text:style-name="T86">＊統計資料交叉查核及確保資料合理性之機制：</text:span><text:span text:style-name="T87">由電腦系統自動進行加總交叉查核。</text:span></text:p>
            <text:p text:style-name="P88">六、須注意及預定改變之事項：表號<text:s/>11260-90-02-3</text:p>
            <text:p text:style-name="P89"><text:span text:style-name="T90">七、其他事項：</text:span><text:span text:style-name="T91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3:41:00Z</meta:creation-date>
    <dc:date>2024-12-11T03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