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right="-0.2284in" fo:text-indent="0.3888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4888in" fo:margin-right="-0.4166in" fo:text-indent="-0.1888in">
        <style:tab-stops/>
      </style:paragraph-properties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font-size="14pt" style:font-size-asian="14pt" style:font-size-complex="14pt" fo:language="af" fo:country="ZA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75in"/>
    </style:style>
    <style:style style:name="T8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天然災害河川防洪設施受損情形</text:span></text:p>
            <text:p text:style-name="P14">一、發布及編製機關單位</text:p>
            <text:p text:style-name="P15">＊發布機關、單位：臺中市北區區公所會計室</text:p>
            <text:p text:style-name="P16">＊編製單位：臺中市北區區公所公用及建設課</text:p>
            <text:p text:style-name="P17">＊聯絡電話：04-22314031#214</text:p>
            <text:p text:style-name="P18">＊傳真：04-22368995</text:p>
            <text:p text:style-name="P19">＊電子信箱：north30100@taichun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4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2"/>（<text:s/>）新聞稿<text:s text:c="3"/>（<text:s/>）報表 <text:s/>（ ）書刊，刊名：</text:p>
            <text:p text:style-name="P25">＊電子媒體：</text:p>
            <text:p text:style-name="P26">（<text:s/>）線上書刊及資料庫，網址：</text:p>
            <text:p text:style-name="P27"><text:span text:style-name="T28"><text:s/></text:span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V</text:span><text:span text:style-name="T39">）其他</text:span><text:span text:style-name="T40">(報表)</text:span></text:p>
            <text:p text:style-name="P41">三、資料範圍、週期及時效</text:p>
            <text:p text:style-name="P42">＊統計地區範圍及對象：</text:p>
            <text:p text:style-name="P43">(一)凡本區所轄所有河川之各項防洪工程設施受災損毀均為統計對象。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水系別：按每一水系(係自河川界點以下至出海口)區別。</text:p>
            <text:p text:style-name="P58"><text:s text:c="5"/>(四)堤防：築於河岸，防止河水泛濫，以保護田舍或導流歸槽之建築物。</text:p>
            <text:p text:style-name="P59"><text:s text:c="5"/>(五)護岸：為保護天然河岸而直接建築於岸坡（包括伸入河底部份之構造<text:s/>物），其目的以抵禦水流沖刷，防止河岸沖蝕。</text:p>
            <text:p text:style-name="P60"><text:s text:c="5"/>(六)水門：視河川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p text:style-name="P68">＊統計單位：公尺、座、處、新臺幣千元</text:p>
            <text:p text:style-name="P69">＊統計分類：</text:p>
            <text:soft-page-break/>
            <text:p text:style-name="P7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。</text:p>
            <text:p text:style-name="P73">＊時效：15日。</text:p>
            <text:p text:style-name="P74">＊資料變革：無。</text:p>
            <text:p text:style-name="P75">四、公開資料發布訊息</text:p>
            <text:p text:style-name="P76">＊預告發布日期：每年終了15日。(原訂預告發布日期如遇例假日或國定假日則延至下一個工作日發布)</text:p>
            <text:p text:style-name="P77"><text:span text:style-name="T78">＊同步發送單位：</text:span><text:span text:style-name="T79">臺中市政府主計處</text:span><text:span text:style-name="T80">。</text:span></text:p>
            <text:p text:style-name="P81">五、資料品質</text:p>
            <text:p text:style-name="P82"><text:span text:style-name="T83">＊統計指標編製方法與資料來源說明：</text:span><text:span text:style-name="T84">本所公用及建設課於災害發生後立即調</text:span></text:p>
            <text:p text:style-name="P85"><text:span text:style-name="T86"><text:s text:c="2"/></text:span><text:span text:style-name="T87">查，於次年</text:span><text:span text:style-name="T88">1</text:span><text:span text:style-name="T89">月</text:span><text:span text:style-name="T90">15</text:span><text:span text:style-name="T91">日前將該期間天然災害受損資料彙送市府水利局。</text:span>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表號11260-90-01-3。</text:p>
            <text:p text:style-name="P96"><text:span text:style-name="T97">七、其他事項：</text:span><text:span text:style-name="T98">無</text:span><text:span text:style-name="T99">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