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細明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大里</text:span><text:span text:style-name="T10">區天然災害水土保持設施損失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大里</text:span><text:span text:style-name="T16">區公所會計室</text:span></text:p>
            <text:p text:style-name="P17"><text:span text:style-name="T18">＊編製單位：</text:span><text:span text:style-name="T19">臺中市</text:span><text:span text:style-name="T20">大里</text:span><text:span text:style-name="T21">區公所農業及建設</text:span><text:span text:style-name="T22">課</text:span></text:p>
            <text:p text:style-name="P23"><text:span text:style-name="T24">＊聯絡電話：</text:span><text:span text:style-name="T25">04-24063979轉162</text:span></text:p>
            <text:p text:style-name="P26"><text:span text:style-name="T27">＊傳真：</text:span><text:span text:style-name="T28">04-24062108</text:span></text:p>
            <text:p text:style-name="P29"><text:span text:style-name="T30">＊電子信箱：</text:span><text:span text:style-name="T31">dalid036@taichung.gov.tw</text:span></text:p>
            <text:p text:style-name="P32">二、發布形式</text:p>
            <text:list text:style-name="LFO3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4" text:continue-numbering="true">
              <text:list-item>
                <text:p text:style-name="P35">書面：</text:p>
              </text:list-item>
            </text:list>
            <text:p text:style-name="P36"><text:s text:c="7"/>（ ）新聞稿 <text:s text:c="2"/>（ ）報表 <text:s/>（ ）書刊，刊名：</text:p>
            <text:p text:style-name="P37">＊電子媒體：</text:p>
            <text:p text:style-name="P38">（ ）線上書刊及資料庫，網址:</text:p>
            <text:p text:style-name="P39">（ ）磁片 <text:s text:c="2"/>（ ）光碟片 <text:s/>（V）其他(報表)</text:p>
            <text:p text:style-name="P40">三、資料範圍、週期及時效</text:p>
            <text:p text:style-name="P41"><text:span text:style-name="T42">＊統計地區範圍及對象：</text:span><text:span text:style-name="T43">凡本區轄區內因天然災害所造成水土保持設施損失，均為統計之對象。</text:span></text:p>
            <text:p text:style-name="P44"><text:span text:style-name="T45">＊統計標準時間：</text:span><text:span text:style-name="T46">以當年</text:span><text:span text:style-name="T47">1</text:span><text:span text:style-name="T48">月</text:span><text:span text:style-name="T49">1</text:span><text:span text:style-name="T50">日至</text:span><text:span text:style-name="T51">12</text:span><text:span text:style-name="T52">月</text:span><text:span text:style-name="T53">31</text:span><text:span text:style-name="T54">日之事實為準。</text:span></text:p>
            <text:p text:style-name="P55">＊統計項目定義：</text:p>
            <text:p text:style-name="P56">（一）災害種類：指地震、颱風、水災及其他災害等天然災害。</text:p>
            <text:p text:style-name="P57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8">（三）一般水土保持設施：指治山防災除外之一般水土保持設施。</text:p>
            <text:p text:style-name="P59">＊統計單位：新臺幣千元</text:p>
            <text:p text:style-name="P60"><text:span text:style-name="T61">＊統計分類：</text:span><text:span text:style-name="T62">按災害種類、發生時間及搶修（復建）經費等統計之。</text:span></text:p>
            <text:p text:style-name="P63">＊發布週期：年</text:p>
            <text:p text:style-name="P64">＊時效：1個月</text:p>
            <text:p text:style-name="P65">＊資料變革：無</text:p>
            <text:p text:style-name="P66">四、公開資料發布訊息</text:p>
            <text:p text:style-name="P67">＊預告發布日期：每年終了1個月。(原訂預告發布日期如遇例假日或國定假日則延至下一個工作日發布)</text:p>
            <text:p text:style-name="P68">＊同步發送單位：臺中市政府主計處。</text:p>
            <text:p text:style-name="P69">五、資料品質</text:p>
            <text:soft-page-break/>
            <text:p text:style-name="P70"><text:span text:style-name="T71">＊統計指標編製方法與資料來源說明：</text:span><text:span text:style-name="T72">本所農建課依據水土保持及農路維護小型工程決算書、當年度天然災害期間設施實際受損情形登記表資料編製。</text:span></text:p>
            <text:p text:style-name="P73"><text:span text:style-name="T74">＊統計資料交叉查核及確保資料合理性之機制：</text:span><text:span text:style-name="T75">由電腦系統自動進行加總交叉查核。</text:span></text:p>
            <text:p text:style-name="P76">六、須注意及預定改變之事項：表號 11260-02-01-3</text:p>
            <text:p text:style-name="P77"><text:span text:style-name="T78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8T03:10:00Z</meta:creation-date>
    <dc:date>2025-12-18T03:10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