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list-style-name="LFO1" style:family="paragraph">
      <style:text-properties style:font-name-asian="標楷體" fo:color="#000000" style:font-size-complex="12pt"/>
    </style:style>
    <style:style style:name="P9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P17" style:parent-style-name="內文" style:list-style-name="LFO4" style:family="paragraph">
      <style:paragraph-properties style:line-height-at-least="0in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P25" style:parent-style-name="內文" style:list-style-name="LFO4" style:family="paragraph">
      <style:paragraph-properties style:line-height-at-least="0in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list-style-name="LFO4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list-style-name="LFO4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P41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42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44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line-height-at-least="0in" fo:text-indent="0.5833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line-height-at-least="0in" fo:margin-left="0.4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list-style-name="LFO1" style:family="paragraph">
      <style:text-properties style:font-name="標楷體" style:font-name-asian="標楷體" fo:color="#000000"/>
    </style:style>
    <style:style style:name="P67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P74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7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76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87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88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89" style:parent-style-name="純文字" style:family="paragraph">
      <style:paragraph-properties style:line-height-at-least="0.1666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92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96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10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5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margin-left="0.3333in" fo:text-indent="1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1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style:line-height-at-least="0in" fo:margin-left="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style:line-height-at-least="0in" fo:margin-left="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P132" style:parent-style-name="純文字" style:family="paragraph">
      <style:paragraph-properties style:line-height-at-least="0in" fo:margin-left="0.8333in" fo:text-indent="-0.8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內文" style:list-style-name="LFO5" style:family="paragraph">
      <style:paragraph-properties style:line-height-at-least="0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list-style-name="LFO1" style:family="paragraph">
      <style:paragraph-properties style:line-height-at-least="0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list-style-name="LFO1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內文"><text:span text:style-name="T3">資料項目：</text:span><text:span text:style-name="T4">臺中市</text:span><text:span text:style-name="T5">神岡</text:span><text:span text:style-name="T6">區</text:span><text:span text:style-name="T7">農耕土地面積</text:span></text:p>
      <text:list text:style-name="LFO1" text:continue-numbering="true">
        <text:list-item>
          <text:p text:style-name="P8">發布及編製機關單位</text:p>
        </text:list-item>
      </text:list>
      <text:list text:style-name="LFO4" text:continue-numbering="true">
        <text:list-item>
          <text:list>
            <text:list-item>
              <text:p text:style-name="P9"><text:span text:style-name="T10">發布</text:span><text:span text:style-name="T11">機關、</text:span><text:span text:style-name="T12">單位</text:span><text:span text:style-name="T13">：臺中市</text:span><text:span text:style-name="T14">神岡</text:span><text:span text:style-name="T15">區公所</text:span><text:span text:style-name="T16">會計室</text:span></text:p>
            </text:list-item>
            <text:list-item>
              <text:p text:style-name="P17"><text:span text:style-name="T18">編製單位：</text:span><text:span text:style-name="T19">臺中市</text:span><text:span text:style-name="T20">神岡</text:span><text:span text:style-name="T21">區</text:span><text:span text:style-name="T22">公所</text:span><text:span text:style-name="T23">農業及建設</text:span><text:span text:style-name="T24">課</text:span></text:p>
            </text:list-item>
            <text:list-item>
              <text:p text:style-name="P25"><text:span text:style-name="T26">聯絡電話：</text:span><text:span text:style-name="T27">04-</text:span><text:span text:style-name="T28">25620841</text:span><text:span text:style-name="T29">分機</text:span><text:span text:style-name="T30">191</text:span></text:p>
            </text:list-item>
            <text:list-item>
              <text:p text:style-name="P31"><text:span text:style-name="T32">傳真：</text:span><text:span text:style-name="T33">04-</text:span><text:span text:style-name="T34">25610024</text:span></text:p>
            </text:list-item>
            <text:list-item>
              <text:p text:style-name="P35"><text:span text:style-name="T36">電子信箱：</text:span><text:span text:style-name="T37">a</text:span><text:span text:style-name="T38">h6662</text:span><text:span text:style-name="T39">@</text:span><text:span text:style-name="T40">taichung.gov.tw</text:span></text:p>
            </text:list-item>
          </text:list>
        </text:list-item>
      </text:list>
      <text:list text:style-name="LFO1" text:continue-numbering="true">
        <text:list-item>
          <text:p text:style-name="P41">發布形式</text:p>
          <text:list text:continue-numbering="true">
            <text:list-item>
              <text:p text:style-name="P42">口頭：</text:p>
            </text:list-item>
          </text:list>
        </text:list-item>
      </text:list>
      <text:p text:style-name="P43">（）記者會或說明會</text:p>
      <text:list text:style-name="LFO1" text:continue-numbering="true">
        <text:list-item>
          <text:list>
            <text:list-item>
              <text:p text:style-name="P44">書面：</text:p>
            </text:list-item>
          </text:list>
        </text:list-item>
      </text:list>
      <text:p text:style-name="P45"><text:span text:style-name="T46">（）新聞稿<text:s/></text:span><text:span text:style-name="T47">（</text:span><text:span text:style-name="T48"><text:s/></text:span><text:span text:style-name="T49">）</text:span><text:span text:style-name="T50">報表 （）書刊，刊名：<text:s/></text:span></text:p>
      <text:list text:style-name="LFO1" text:continue-numbering="true">
        <text:list-item>
          <text:list>
            <text:list-item>
              <text:p text:style-name="P51">電子媒體：</text:p>
            </text:list-item>
          </text:list>
        </text:list-item>
      </text:list>
      <text:p text:style-name="P52"><text:span text:style-name="T53">（</text:span><text:span text:style-name="T54"><text:s/></text:span><text:span text:style-name="T55">）</text:span><text:span text:style-name="T56">線上書刊及資料庫，網址</text:span><text:span text:style-name="T57">：</text:span></text:p>
      <text:p text:style-name="P58"><text:span text:style-name="T59"><text:s text:c="2"/></text:span><text:span text:style-name="T60">（</text:span><text:span text:style-name="T61"><text:s/></text:span><text:span text:style-name="T62">）磁片 <text:s text:c="3"/>（）光碟片 <text:s/>（</text:span><text:span text:style-name="T63"></text:span><text:span text:style-name="T64">）其他</text:span><text:span text:style-name="T65">(報表)</text:span></text:p>
      <text:list text:style-name="LFO1" text:continue-numbering="true">
        <text:list-item>
          <text:p text:style-name="P66">資料範圍、週期及時效</text:p>
          <text:list text:continue-numbering="true">
            <text:list-item>
              <text:p text:style-name="P67"><text:span text:style-name="T68">統計地區範圍及對象：</text:span><text:span text:style-name="T69">凡</text:span><text:span text:style-name="T70">本區</text:span><text:span text:style-name="T71">內</text:span><text:span text:style-name="T72">可供種植經濟生產農作物之土地</text:span><text:span text:style-name="T73">，無論土地地目、是否適宜耕作或合法作為農業使用與否，均為統計對象。</text:span></text:p>
            </text:list-item>
            <text:list-item>
              <text:p text:style-name="P74">統計標準時間：以每年1期作之耕作事實為準。</text:p>
            </text:list-item>
            <text:list-item>
              <text:p text:style-name="P75">統計項目定義：</text:p>
            </text:list-item>
          </text:list>
        </text:list-item>
      </text:list>
      <text:p text:style-name="P76"><text:span text:style-name="T77"><text:s/></text:span><text:span text:style-name="T78"><text:s text:c="4"/></text:span><text:span text:style-name="T79">農耕土地指不論現況種植與否，可供栽培作物之土地，包括休耕地、短期休</text:span></text:p>
      <text:p text:style-name="P80"><text:s text:c="5"/>閒地及長期休閒地。</text:p>
      <text:p text:style-name="P81"><text:span text:style-name="T82"><text:s/></text:span><text:span text:style-name="T83"><text:s/></text:span><text:span text:style-name="T84"><text:s/></text:span><text:span text:style-name="T85">(一) 耕作地：</text:span></text:p>
      <text:p text:style-name="P86">1.短期耕作地：含栽培水稻之耕地、水稻以外之短期作耕地(雜糧、蔬菜等)</text:p>
      <text:p text:style-name="P87">及短期休閒地。</text:p>
      <text:p text:style-name="P88"><text:s text:c="6"/>2.長期耕作地：指栽培長期果樹類等之耕地。</text:p>
      <text:p text:style-name="P89"><text:span text:style-name="T90"><text:s text:c="3"/>(二) 長期休閒地：係指耕地長期荒蕪，未種植作物之土地。</text:span></text:p>
      <text:list text:style-name="LFO1" text:continue-numbering="true">
        <text:list-item>
          <text:list>
            <text:list-item>
              <text:p text:style-name="P91">統計單位：公頃。</text:p>
            </text:list-item>
            <text:list-item>
              <text:p text:style-name="P92"><text:span text:style-name="T93">統計分類：</text:span><text:span text:style-name="T94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95">發布週期：年。</text:p>
            </text:list-item>
            <text:list-item>
              <text:p text:style-name="P96"><text:span text:style-name="T97">時效</text:span><text:span text:style-name="T98">：</text:span><text:span text:style-name="T99">3</text:span><text:span text:style-name="T100">個</text:span><text:span text:style-name="T101">月</text:span><text:span text:style-name="T102">。</text:span></text:p>
            </text:list-item>
            <text:list-item>
              <text:p text:style-name="P103">資料變革：無。</text:p>
            </text:list-item>
          </text:list>
        </text:list-item>
        <text:list-item>
          <text:p text:style-name="P104">公開資料發布訊息</text:p>
          <text:list text:continue-numbering="true">
            <text:list-item>
              <text:p text:style-name="P105"><text:span text:style-name="T106">預告發布日期：</text:span><text:span text:style-name="T107">次年</text:span><text:span text:style-name="T108">3</text:span><text:span text:style-name="T109">月底。</text:span><text:span text:style-name="T110">(</text:span><text:span text:style-name="T111">原訂預告發布日期如遇例假日或國定假日</text:span><text:span text:style-name="T112">則延</text:span></text:p>
            </text:list-item>
          </text:list>
        </text:list-item>
      </text:list>
      <text:p text:style-name="P113"><text:span text:style-name="T114">至下一個工作日發布</text:span><text:span text:style-name="T115">)</text:span></text:p>
      <text:list text:style-name="LFO1" text:continue-numbering="true">
        <text:list-item>
          <text:list>
            <text:list-item>
              <text:p text:style-name="P116"><text:span text:style-name="T117">同步發送單位：</text:span><text:span text:style-name="T118">臺中市政府主計處</text:span><text:span text:style-name="T119">。</text:span></text:p>
            </text:list-item>
          </text:list>
        </text:list-item>
        <text:list-item>
          <text:p text:style-name="P120">資料品質</text:p>
          <text:list text:continue-numbering="true">
            <text:list-item>
              <text:p text:style-name="P121"><text:span text:style-name="T122">統計指標編製方法與資料來源說明：</text:span></text:p>
            </text:list-item>
          </text:list>
        </text:list-item>
      </text:list>
      <text:p text:style-name="P123"><text:span text:style-name="T124"><text:s/></text:span><text:span text:style-name="T125">(一)</text:span><text:span text:style-name="T126">本所利用繪妥之</text:span><text:span text:style-name="T127">航測基本圖</text:span><text:span text:style-name="T128">，經田間實地踏勘，紀錄各項農作物及長短<text:s/></text:span></text:p>
      <text:p text:style-name="P129"><text:span text:style-name="T130"><text:s text:c="6"/>期休閒地面積，以統計農耕土地各項面積</text:span><text:span text:style-name="T131">。</text:span></text:p>
      <text:p text:style-name="P132"><text:span text:style-name="T133"><text:s text:c="5"/>(二)</text:span><text:span text:style-name="T134">本所</text:span><text:span text:style-name="T135">農業及建設</text:span><text:span text:style-name="T136">課依據</text:span><text:span text:style-name="T137">農業部</text:span><text:span text:style-name="T138">農糧署農糧情調查作業資訊系統資料編製</text:span><text:span text:style-name="T139">。</text:span></text:p>
      <text:soft-page-break/>
      <text:list text:style-name="LFO5" text:continue-numbering="true">
        <text:list-item>
          <text:p text:style-name="P140"><text:span text:style-name="T141">統計資料交叉查核及確保資料合理性之機制：</text:span><text:span text:style-name="T142">本所</text:span><text:span text:style-name="T143">農業及建設</text:span><text:span text:style-name="T144">課</text:span><text:span text:style-name="T145">、</text:span><text:span text:style-name="T146">農業部</text:span><text:span text:style-name="T147">農糧署交叉查核確保資料合理性。</text:span></text:p>
        </text:list-item>
      </text:list>
      <text:list text:style-name="LFO1" text:continue-numbering="true">
        <text:list-item>
          <text:p text:style-name="P148"><text:span text:style-name="T149">須注意及預定改變之事項：</text:span><text:span text:style-name="T150">表號</text:span><text:span text:style-name="T151">11243-01-01-3</text:span><text:span text:style-name="T152">。</text:span></text:p>
        </text:list-item>
        <text:list-item>
          <text:p text:style-name="P153"><text:span text:style-name="T154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7T03:20:00Z</meta:creation-date>
    <dc:date>2025-12-17T03:20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