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style:font-size-complex="12pt"/>
    </style:style>
    <style:style style:name="P6" style:parent-style-name="內文" style:list-style-name="LFO2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2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text-indent="0.583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3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9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0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2" text:continue-numbering="true">
        <text:list-item>
          <text:list>
            <text:list-item>
              <text:p text:style-name="P5">發布機關、單位：臺中市烏日區公所會計室</text:p>
            </text:list-item>
            <text:list-item>
              <text:p text:style-name="P6"><text:span text:style-name="T7">編製單位：臺中市烏日</text:span><text:span text:style-name="T8">區</text:span><text:span text:style-name="T9">公所農業課</text:span></text:p>
            </text:list-item>
            <text:list-item>
              <text:p text:style-name="P10"><text:span text:style-name="T11">聯絡電話：</text:span><text:span text:style-name="T12">04-23368016</text:span><text:span text:style-name="T13">分機</text:span><text:span text:style-name="T14">232</text:span></text:p>
            </text:list-item>
            <text:list-item>
              <text:p text:style-name="P15"><text:span text:style-name="T16">傳真：</text:span><text:span text:style-name="T17">04-23386269</text:span></text:p>
            </text:list-item>
            <text:list-item>
              <text:p text:style-name="P18">電子信箱：s0123@taichung.gov.tw</text:p>
            </text:list-item>
          </text:list>
        </text:list-item>
      </text:list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<text:s/>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</text:span><text:span text:style-name="T25"><text:s/></text:span><text:span text:style-name="T26">）新聞稿</text:span><text:span text:style-name="T27"><text:s/></text:span><text:span text:style-name="T28">（</text:span><text:span text:style-name="T29"><text:s/></text:span><text:span text:style-name="T30">）</text:span><text:span text:style-name="T31">報表</text:span><text:span text:style-name="T32"><text:s/></text:span><text:span text:style-name="T33">（</text:span><text:span text:style-name="T34"><text:s/></text:span><text:span text:style-name="T35">）書刊，刊名：</text:span><text:span text:style-name="T36"><text:s/></text:span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</text:span><text:span text:style-name="T42">網址：</text:span></text:p>
      <text:p text:style-name="P43"><text:span text:style-name="T44">（</text:span><text:span text:style-name="T45"><text:s/></text:span><text:span text:style-name="T46">）磁片</text:span><text:span text:style-name="T47"><text:s text:c="4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bookmark-start text:name="_Hlk184305120"/><text:span text:style-name="T53">ü</text:span><text:span text:style-name="T54">）其他(報表)</text:span><text:bookmark-end text:name="_Hlk184305120"/></text:p>
      <text:list text:style-name="LFO1" text:continue-numbering="true">
        <text:list-item>
          <text:p text:style-name="P55">資料範圍、週期及時效</text:p>
          <text:list text:continue-numbering="true">
            <text:list-item>
              <text:p text:style-name="P56"><text:span text:style-name="T57">統計地區範圍及對象：</text:span><text:span text:style-name="T58">凡本區內</text:span><text:span text:style-name="T59">可供種植經濟生產農作物之土地，無論是否適宜耕作或合法作為農業使用與否，</text:span><text:span text:style-name="T60">均為統計對象。</text:span></text:p>
            </text:list-item>
            <text:list-item>
              <text:p text:style-name="P61">統計標準時間：以每年一期作之耕作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(一)<text:s/>農耕土地指不論現況種植與否，可供栽培作物之土地，包括短期耕作地、長期耕作地及長期休閒地。</text:p>
      <text:p text:style-name="P64">(二)「農耕土地」：指不論種植與否，可栽培作物之耕地。並分兩種耕作地<text:line-break/>如下：</text:p>
      <text:p text:style-name="P65"><text:s text:c="6"/>　　1.耕作地：</text:p>
      <text:p text:style-name="P66"><text:s text:c="7"/>　　(1)短期耕作地：含能蓄水，經常可以栽培水稻之耕地、水稻以外之短<text:line-break/>　　　　　　　期作耕地(蔬菜等)及短期休閒地。</text:p>
      <text:p text:style-name="P67"><text:s text:c="7"/>　　(2)長期耕作地：指土壤不容易貯水或水量不足只能栽培陸稻、雜糧及<text:line-break/>　　　　　　　果樹類等之耕地。</text:p>
      <text:p text:style-name="P68"><text:span text:style-name="T69"><text:s text:c="6"/></text:span><text:span text:style-name="T70">　　</text:span><text:span text:style-name="T71">2.</text:span><text:span text:style-name="T72">長期休閒地：係指耕地長期荒蕪，未種植作物之土地。</text:span><text:span text:style-name="T73"><text:s text:c="5"/></text:span></text:p>
      <text:list text:style-name="LFO1" text:continue-numbering="true">
        <text:list-item>
          <text:list>
            <text:list-item>
              <text:p text:style-name="P74">統計單位：公頃。</text:p>
            </text:list-item>
            <text:list-item>
              <text:p text:style-name="P75"><text:span text:style-name="T76">統計分類：</text:span><text:span text:style-name="T7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8">發布週期：年。</text:p>
            </text:list-item>
            <text:list-item>
              <text:p text:style-name="P79"><text:span text:style-name="T80">時效</text:span><text:span text:style-name="T81">：</text:span><text:span text:style-name="T82">1</text:span><text:span text:style-name="T83">個</text:span><text:span text:style-name="T84">月。</text:span>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預告發布日期：每年終了1個月。(原訂預告發布日期如遇例假日或國定假日</text:p>
            </text:list-item>
          </text:list>
        </text:list-item>
      </text:list>
      <text:p text:style-name="P88">則延至下一個工作日發布)</text:p>
      <text:list text:style-name="LFO1" text:continue-numbering="true">
        <text:list-item>
          <text:list>
            <text:list-item>
              <text:p text:style-name="P89"><text:span text:style-name="T90">同步發送單位：</text:span><text:span text:style-name="T91">臺中市政府主計處</text:span><text:span text:style-name="T92">。</text:span></text:p>
            </text:list-item>
          </text:list>
        </text:list-item>
        <text:list-item>
          <text:p text:style-name="P93">資料品質</text:p>
          <text:list text:continue-numbering="true">
            <text:list-item>
              <text:p text:style-name="P94"><text:span text:style-name="T95">統計指標編製方法與資料來源說明：</text:span></text:p>
            </text:list-item>
          </text:list>
        </text:list-item>
      </text:list>
      <text:soft-page-break/>
      <text:p text:style-name="P96"><text:span text:style-name="T97"><text:s text:c="2"/>(</text:span><text:span text:style-name="T98">一</text:span><text:span text:style-name="T99">)</text:span><text:span text:style-name="T100">本所利用繪妥之</text:span><text:span text:style-name="T101">航測基本圖</text:span><text:span text:style-name="T102">，經田間實地踏勘，紀錄各項農作物及長短</text:span><text:span text:style-name="T103"><text:s/></text:span></text:p>
      <text:p text:style-name="P104"><text:span text:style-name="T105"><text:s text:c="6"/></text:span><text:span text:style-name="T106">期休閒地面積，以統計農耕土地各項面積</text:span><text:span text:style-name="T107">。</text:span></text:p>
      <text:p text:style-name="P108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09"><text:s text:c="6"/>(三)耕地面積中按耕作地、休閒地之地目別，以一區分線劃分，繪記於基本圖上，統計本區面積。</text:p>
      <text:p text:style-name="P110"><text:span text:style-name="T111"><text:s text:c="6"/>(</text:span><text:span text:style-name="T112">四</text:span><text:span text:style-name="T113">)</text:span><text:s/><text:span text:style-name="T114">本所農業課依據農業部農糧署農糧情調查作業資訊系統資料編製。</text:span></text:p>
      <text:p text:style-name="P115"><text:span text:style-name="T116"><text:s text:c="5"/>*</text:span><text:span text:style-name="T117">統計資料交叉查核及確保資料合理性之機制：農業課</text:span><text:span text:style-name="T118">、農業部農糧署交叉查核確保資料合理性。</text:span></text:p>
      <text:list text:style-name="LFO1" text:continue-numbering="true">
        <text:list-item>
          <text:p text:style-name="P119"><text:span text:style-name="T120">須注意及預定改變之事項：表號</text:span><text:span text:style-name="T121">11243-01-01-3</text:span><text:span text:style-name="T122">。</text:span></text:p>
        </text:list-item>
        <text:list-item>
          <text:p text:style-name="P123">其他事項：無。</text:p>
        </text:list-item>
      </text:list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5:10:00Z</meta:creation-date>
    <dc:date>2024-12-18T05:1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