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6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6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6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list-style-name="LFO6" style:family="paragraph">
      <style:paragraph-properties style:line-height-at-least="0in"/>
      <style:text-properties style:font-name="標楷體" style:font-name-asian="標楷體" style:font-size-complex="12pt"/>
    </style:style>
    <style:style style:name="P15" style:parent-style-name="內文" style:list-style-name="LFO6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0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margin-left="0.3333in" fo:text-indent="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list-style-name="LFO5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機關、單位：臺中市</text:span><text:span text:style-name="T7">東勢</text:span><text:span text:style-name="T8">區公所會計室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9"><text:span text:style-name="T10">編製單位：臺中市</text:span><text:span text:style-name="T11">東勢區</text:span><text:span text:style-name="T12">公所農業及建設課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">聯絡電話：04-25872106*57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">傳真：04-25885152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">電子信箱：a09152249@taichung.gov.tw</text:p>
            </text:list-item>
          </text:list>
        </text:list-item>
      </text:list>
      <text:list text:style-name="LFO1" text:continue-numbering="true"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<text:span text:style-name="T21">（）新聞稿<text:s/></text:span><text:span text:style-name="T22">（</text:span><text:span text:style-name="T23"><text:s/></text:span><text:span text:style-name="T24">）</text:span><text:span text:style-name="T25">報表 （）書刊，刊名：<text:s/></text:span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</text:span><text:span text:style-name="T31">線上書刊及資料庫，網址</text:span><text:span text:style-name="T32">：</text:span></text:p>
      <text:p text:style-name="P33"><text:span text:style-name="T34"><text:s text:c="2"/></text:span><text:span text:style-name="T35">（</text:span><text:span text:style-name="T36"><text:s/></text:span><text:span text:style-name="T37">）磁片 <text:s text:c="3"/>（）光碟片 <text:s/>（</text:span><text:span text:style-name="T38"></text:span><text:span text:style-name="T39">）其他</text:span><text:span text:style-name="T40">(報表)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凡</text:span><text:span text:style-name="T45">本區</text:span><text:span text:style-name="T46">內</text:span><text:span text:style-name="T47">可供種植經濟生產農作物之土地</text:span><text:span text:style-name="T48">，無論土地地目、是否適宜耕作或合法作為農業使用與否，均為統計對象。</text:span></text:p>
            </text:list-item>
            <text:list-item>
              <text:p text:style-name="P49">統計標準時間：以每年1期作之耕作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<text:s/></text:span><text:span text:style-name="T53"><text:s text:c="4"/></text:span><text:span text:style-name="T54">農耕土地指不論現況種植與否，可供栽培作物之土地，包括休耕地、短期休</text:span></text:p>
      <text:p text:style-name="P55"><text:s text:c="5"/>閒地及長期休閒地。</text:p>
      <text:p text:style-name="P56"><text:span text:style-name="T57"><text:s/></text:span><text:span text:style-name="T58"><text:s/></text:span><text:span text:style-name="T59"><text:s/></text:span><text:span text:style-name="T60">(一) 耕作地：</text:span></text:p>
      <text:p text:style-name="P61">1.短期耕作地：含栽培水稻之耕地、水稻以外之短期作耕地(雜糧、蔬菜等)</text:p>
      <text:p text:style-name="P62">及短期休閒地。</text:p>
      <text:p text:style-name="P63"><text:s text:c="6"/>2.長期耕作地：指栽培長期果樹類等之耕地。</text:p>
      <text:p text:style-name="P64"><text:span text:style-name="T6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66">統計單位：公頃。</text:p>
            </text:list-item>
            <text:list-item>
              <text:p text:style-name="P67"><text:span text:style-name="T68">統計分類：</text:span><text:span text:style-name="T6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0">發布週期：年。</text:p>
            </text:list-item>
            <text:list-item>
              <text:p text:style-name="P71"><text:span text:style-name="T72">時效</text:span><text:span text:style-name="T73">：</text:span><text:span text:style-name="T74">3</text:span><text:span text:style-name="T75">個</text:span><text:span text:style-name="T76">月</text:span><text:span text:style-name="T77">。</text:span>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次年</text:span><text:span text:style-name="T83">3</text:span><text:span text:style-name="T84">月底。</text:span><text:span text:style-name="T85">(</text:span><text:span text:style-name="T86">原訂預告發布日期如遇例假日或國定假日</text:span><text:span text:style-name="T87">則延</text:span></text:p>
            </text:list-item>
          </text:list>
        </text:list-item>
      </text:list>
      <text:p text:style-name="P88"><text:span text:style-name="T89">至下一個工作日發布</text:span><text:span text:style-name="T90">)</text:span></text:p>
      <text:list text:style-name="LFO1" text:continue-numbering="true">
        <text:list-item>
          <text:list>
            <text:list-item>
              <text:p text:style-name="P91"><text:span text:style-name="T92">同步發送單位：</text:span><text:span text:style-name="T93">臺中市政府主計處</text:span><text:span text:style-name="T94">。</text:span></text:p>
            </text:list-item>
          </text:list>
        </text:list-item>
        <text:list-item>
          <text:p text:style-name="P95">資料品質</text:p>
          <text:list text:continue-numbering="true">
            <text:list-item>
              <text:p text:style-name="P96"><text:span text:style-name="T97">統計指標編製方法與資料來源說明：</text:span></text:p>
            </text:list-item>
          </text:list>
        </text:list-item>
      </text:list>
      <text:p text:style-name="P98"><text:span text:style-name="T99"><text:s/></text:span><text:span text:style-name="T100">(一)</text:span><text:span text:style-name="T101">本所利用繪妥之</text:span><text:span text:style-name="T102">航測基本圖</text:span><text:span text:style-name="T103">，經田間實地踏勘，紀錄各項農作物及長短<text:s/></text:span></text:p>
      <text:p text:style-name="P104"><text:span text:style-name="T105"><text:s text:c="6"/>期休閒地面積，以統計農耕土地各項面積</text:span><text:span text:style-name="T106">。</text:span></text:p>
      <text:p text:style-name="P107"><text:span text:style-name="T108"><text:s text:c="5"/>(二)</text:span><text:span text:style-name="T109">本所</text:span><text:span text:style-name="T110">農業及建設</text:span><text:span text:style-name="T111">課</text:span><text:span text:style-name="T112">依據</text:span><text:span text:style-name="T113">農業部</text:span><text:span text:style-name="T114">農糧署農糧情調查作業資訊系統資料編製</text:span><text:span text:style-name="T115">。</text:span></text:p>
      <text:soft-page-break/>
      <text:list text:style-name="LFO5" text:continue-numbering="true">
        <text:list-item>
          <text:p text:style-name="P116"><text:span text:style-name="T117">統計資料交叉查核及確保資料合理性之機制：</text:span><text:span text:style-name="T118">本所</text:span><text:span text:style-name="T119">農業及建設</text:span><text:span text:style-name="T120">課</text:span><text:span text:style-name="T121">、</text:span><text:span text:style-name="T122">農業部</text:span><text:span text:style-name="T123">農糧署交叉查核確保資料合理性。</text:span></text:p>
        </text:list-item>
      </text:list>
      <text:list text:style-name="LFO1" text:continue-numbering="true">
        <text:list-item>
          <text:p text:style-name="P124"><text:span text:style-name="T125">須注意及預定改變之事項：</text:span><text:span text:style-name="T126">表號</text:span><text:span text:style-name="T127">11243-01-01-3</text:span><text:span text:style-name="T128">。</text:span></text:p>
        </text:list-item>
        <text:list-item>
          <text:p text:style-name="P129"><text:span text:style-name="T130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2T00:46:00Z</meta:creation-date>
    <dc:date>2025-12-02T00:46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