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10" style:parent-style-name="內文" style:list-style-name="LFO4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margin-left="0.5888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2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line-height-at-least="0in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in" fo:margin-lef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內文"><text:span text:style-name="T3">資料項目：</text:span><text:span text:style-name="T4">臺中市</text:span><text:span text:style-name="T5">外埔</text:span><text:span text:style-name="T6">區</text:span><text:span text:style-name="T7">農耕土地面積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發布機關、單位：臺中市外埔區公所會計室</text:p>
            </text:list-item>
            <text:list-item>
              <text:p text:style-name="P10"><text:span text:style-name="T11">編製單位：</text:span><text:span text:style-name="T12">臺中市</text:span><text:span text:style-name="T13">外埔</text:span><text:span text:style-name="T14">區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26832216</text:span><text:span text:style-name="T20">分機</text:span><text:span text:style-name="T21">404</text:span></text:p>
            </text:list-item>
            <text:list-item>
              <text:p text:style-name="P22"><text:span text:style-name="T23">傳真：</text:span><text:span text:style-name="T24">04-</text:span><text:span text:style-name="T25">26836358</text:span></text:p>
            </text:list-item>
            <text:list-item>
              <text:p text:style-name="P26"><text:span text:style-name="T27">電子信箱：</text:span><text:span text:style-name="T28">syaya@taichung.gov.tw</text:span></text:p>
            </text:list-item>
          </text:list>
        </text:list-item>
      </text:list>
      <text:list text:style-name="LFO1" text:continue-numbering="true"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text:span text:style-name="T37"><text:line-break/></text:span><text:a xlink:href="http://govstat.taichung.gov.tw/TCSTAT/Page/kcg01_2.aspx?Mid1=387750000A" office:target-frame-name="_top" xlink:show="replace"/><text:span text:style-name="T38">（）磁片 <text:s text:c="3"/>（）光碟片 <text:s/>（</text:span><text:span text:style-name="T39">v</text:span><text:span text:style-name="T40">）其他（報表</text:span><text:span text:style-name="T41">）</text:span>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</text:span><text:span text:style-name="T45">凡</text:span><text:span text:style-name="T46">本區</text:span><text:span text:style-name="T47">內</text:span><text:span text:style-name="T48">可供種植經濟生產農作物之土地，無論是否適宜耕作或合法作為農業使用與否，</text:span><text:span text:style-name="T49">均為統計對象。</text:span></text:p>
            </text:list-item>
            <text:list-item>
              <text:p text:style-name="P50">統計標準時間：以每年一期作之耕作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<text:s/>農耕土地指不論現況種植與否，可供栽培作物之土地，包括短期耕作地、長期耕作地及長期休閒地。</text:p>
      <text:p text:style-name="P53">(二)「農耕土地」：指不論種植與否，可栽培作物之耕地。並分兩種耕作地<text:line-break/>如下：</text:p>
      <text:p text:style-name="P54"><text:s text:c="6"/>　　1.耕作地：</text:p>
      <text:p text:style-name="P55"><text:s text:c="7"/>　　(1)短期耕作地：含能蓄水，經常可以栽培水稻之耕地、水稻以外之短<text:line-break/>　　　　　　　期作耕地(蔬菜等)及短期休閒地。</text:p>
      <text:p text:style-name="P56"><text:s text:c="7"/>　　(2)長期耕作地：指土壤不容易貯水或水量不足只能栽培陸稻、雜糧及<text:line-break/>　　　　　　　果樹類等之耕地。</text:p>
      <text:p text:style-name="P57"><text:span text:style-name="T58"><text:s text:c="6"/>　　2.長期休閒地：係指耕地長期荒蕪，未種植作物之土地。</text:span><text:span text:style-name="T59"><text:s text:c="5"/></text:span></text:p>
      <text:list text:style-name="LFO1" text:continue-numbering="true">
        <text:list-item>
          <text:list>
            <text:list-item>
              <text:p text:style-name="P60">統計單位：公頃。</text:p>
            </text:list-item>
            <text:list-item>
              <text:p text:style-name="P61"><text:span text:style-name="T62">統計分類：</text:span><text:span text:style-name="T6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4">發布週期：年。</text:p>
            </text:list-item>
            <text:list-item>
              <text:p text:style-name="P65"><text:span text:style-name="T66">時效</text:span><text:span text:style-name="T67">：</text:span><text:span text:style-name="T68">1個</text:span><text:span text:style-name="T69">月</text:span><text:span text:style-name="T70">。</text:span></text:p>
            </text:list-item>
            <text:list-item>
              <text:p text:style-name="P71">資料變革：無。</text:p>
            </text:list-item>
          </text:list>
        </text:list-item>
        <text:list-item>
          <text:p text:style-name="P72">公開資料發布訊息</text:p>
          <text:list text:continue-numbering="true">
            <text:list-item>
              <text:p text:style-name="P73">預告發布日期：每年終了1個月。(原訂預告發布日期如遇例假日或國定假日</text:p>
            </text:list-item>
          </text:list>
        </text:list-item>
      </text:list>
      <text:p text:style-name="P74">則延至下一個工作日發布)</text:p>
      <text:list text:style-name="LFO1" text:continue-numbering="true">
        <text:list-item>
          <text:list>
            <text:list-item>
              <text:p text:style-name="P75"><text:span text:style-name="T76">同步發送單位：</text:span><text:span text:style-name="T77">臺中市政府主計處</text:span><text:span text:style-name="T78">。</text:span></text:p>
            </text:list-item>
          </text:list>
        </text:list-item>
        <text:list-item>
          <text:p text:style-name="P79">資料品質</text:p>
          <text:list text:continue-numbering="true">
            <text:list-item>
              <text:p text:style-name="P80"><text:span text:style-name="T81">統計指標編製方法與資料來源說明：</text:span></text:p>
            </text:list-item>
          </text:list>
        </text:list-item>
      </text:list>
      <text:soft-page-break/>
      <text:p text:style-name="P82"><text:span text:style-name="T83"><text:s text:c="2"/></text:span><text:span text:style-name="T84">(一)</text:span><text:span text:style-name="T85">本所利用繪妥之</text:span><text:span text:style-name="T86">航測基本圖</text:span><text:span text:style-name="T87">，經田間實地踏勘，紀錄各項農作物及長短<text:s/></text:span></text:p>
      <text:p text:style-name="P88"><text:span text:style-name="T89"><text:s text:c="6"/>期休閒地面積，以統計農耕土地各項面積</text:span><text:span text:style-name="T90">。</text:span></text:p>
      <text:p text:style-name="P91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2"><text:s text:c="6"/>(三)耕地面積中按耕作地、休閒地之地目別，以一區分線劃分，繪記於基本圖上，統計本區面積。</text:p>
      <text:p text:style-name="P93"><text:span text:style-name="T94"><text:s text:c="6"/>(四)</text:span><text:span text:style-name="T95"><text:s/></text:span><text:span text:style-name="T96">本所</text:span><text:span text:style-name="T97">農業</text:span><text:span text:style-name="T98">課</text:span><text:span text:style-name="T99">依據</text:span><text:span text:style-name="T100">農業部</text:span><text:span text:style-name="T101">農</text:span><text:span text:style-name="T102">糧署農糧情調查作業資訊系統資料編製</text:span><text:span text:style-name="T103">。</text:span></text:p>
      <text:p text:style-name="P104"><text:span text:style-name="T105"><text:s text:c="5"/>*</text:span><text:span text:style-name="T106">統計資料交叉查核及確保資料合理性之機制：</text:span><text:span text:style-name="T107">農業</text:span><text:span text:style-name="T108">課</text:span><text:span text:style-name="T109">、</text:span><text:span text:style-name="T110">農業部</text:span><text:span text:style-name="T111">農糧署交叉查核確保資料合理性。</text:span></text:p>
      <text:list text:style-name="LFO1" text:continue-numbering="true">
        <text:list-item>
          <text:p text:style-name="P112"><text:span text:style-name="T113">須注意及預定改變之事項：</text:span><text:span text:style-name="T114">表號</text:span><text:span text:style-name="T115">11243-01-01-3</text:span><text:span text:style-name="T116">。</text:span></text:p>
        </text:list-item>
        <text:list-item>
          <text:p text:style-name="P117">其他事項：無。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7:11:00Z</meta:creation-date>
    <dc:date>2024-12-11T07:11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