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479in"/>
    </style:style>
    <style:style style:name="TableColumn3" style:family="table-column">
      <style:table-column-properties style:column-width="0.2958in"/>
    </style:style>
    <style:style style:name="TableColumn4" style:family="table-column">
      <style:table-column-properties style:column-width="1.0562in"/>
    </style:style>
    <style:style style:name="Table1" style:family="table" style:master-page-name="MP0">
      <style:table-properties style:width="8in" fo:margin-left="-0.02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.1666in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.1666in" fo:text-indent="0.2777in"/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line-height-at-least="0.1666in" fo:text-indent="0.2777in"/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line-height-at-least="0.1666in" fo:text-indent="0.2777in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style:line-height-at-least="0.1666in" fo:margin-left="-3.125in" fo:text-indent="3.3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style:line-height-at-least="0.1666in" fo:margin-left="-3.125in" fo:text-indent="3.3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style:line-height-at-least="0.1666in" fo:text-indent="0.2083in"/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 fo:text-indent="0.2777in"/>
      <style:text-properties style:font-name="標楷體"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style:line-height-at-least="0.1666in" fo:text-indent="0.2777in"/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line-height-at-least="0.1666in" fo:text-indent="1.3888in"/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style:line-height-at-least="0.1666in" fo:text-indent="0.2777in"/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.1666in" fo:text-indent="0.4166in"/>
      <style:text-properties style:font-name="標楷體" style:font-name-asian="標楷體" fo:color="#000000" fo:font-size="10pt" style:font-size-asian="10pt" style:font-size-complex="10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 fo:text-indent="0.2777in"/>
      <style:text-properties style:font-name="標楷體"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style:line-height-at-least="0.1666in" fo:text-indent="0.2777in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style:line-height-at-least="0.1666in" fo:text-indent="0.2777in"/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style:line-height-at-least="0.1666in" fo:text-indent="0.2777in"/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style:line-height-at-least="0.1666in" fo:text-indent="0.2777in"/>
      <style:text-properties style:font-name="標楷體" style:font-name-asian="標楷體" fo:color="#000000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6" style:parent-style-name="內文" style:family="paragraph">
      <style:paragraph-properties style:line-height-at-least="0.1666in" fo:margin-left="-3.125in" fo:text-indent="4.438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7" style:parent-style-name="內文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style:line-height-at-least="0.1666in" fo:margin-left="0.1923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頁首" style:family="paragraph">
      <style:paragraph-properties style:snap-to-layout-grid="true" style:line-height-at-leas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language="en" fo:country="US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統計</text:span><text:span text:style-name="T9">資料背景說明</text:span></text:p>
          </table:table-cell>
          <table:covered-table-cell/>
          <table:table-cell>
            <text:p text:style-name="P7"/>
          </table:table-cell>
        </table:table-row>
        <table:table-row table:style-name="TableRow10">
          <table:table-cell table:style-name="TableCell11" table:number-columns-spanned="2">
            <text:p text:style-name="P12"><text:span text:style-name="T13">資料種類：</text:span><text:span text:style-name="T14">土地統計</text:span></text:p>
          </table:table-cell>
          <table:covered-table-cell/>
          <table:table-cell>
            <text:p text:style-name="P12"/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資料項目：</text:span><text:span text:style-name="T19">臺中市</text:span><text:span text:style-name="T20">雅潭</text:span><text:span text:style-name="T21">地政事務所</text:span><text:span text:style-name="T22">地政</text:span><text:span text:style-name="T23">人員人數異動</text:span></text:p>
          </table:table-cell>
          <table:covered-table-cell/>
          <table:table-cell>
            <text:p text:style-name="P17"/>
          </table:table-cell>
        </table:table-row>
        <table:table-row table:style-name="TableRow24">
          <table:table-cell table:style-name="TableCell25" table:number-columns-spanned="2">
            <text:p text:style-name="P26">一、發布及編製機關單位</text:p>
          </table:table-cell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＊發布機關、單位：臺中市雅潭地政事務所會計室</text:p>
            <text:p text:style-name="P30">＊編製單位：臺中市雅潭地政事務所人事管理員</text:p>
            <text:p text:style-name="P31">＊聯絡電話：04-25336490分機607<text:s/></text:p>
            <text:p text:style-name="P32"><text:s/>＊傳真：04-25335361</text:p>
            <text:p text:style-name="P33"><text:s/>＊電子信箱：polly724@taichung.gov.tw</text:p>
          </table:table-cell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二、發布形式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/><text:s text:c="3"/>＊口頭：（ ）記者會或說明會</text:p>
            <text:p text:style-name="P40">＊書面：（ ）新聞稿 <text:s text:c="2"/>（ ）報表 <text:s/>（ ）書刊，刊名：</text:p>
            <text:p text:style-name="P41">＊電子媒體：</text:p>
            <text:p text:style-name="P42">（ ）線上書刊及資料庫，網址：<text:s/></text:p>
            <text:p text:style-name="P43">（ ）磁片 <text:s text:c="2"/>（ ）光碟片 <text:s/>（V）其他（報表）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三、資料範圍、週期及時效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＊統計地區範圍及對象：凡本所各單位人員均為統計對象。</text:p>
            <text:p text:style-name="P50">＊統計標準時間：靜態資料以每年6月底及12月底之事實為準、動態資料則以每年1至6月、7至12月</text:p>
            <text:p text:style-name="P51">異動為準。</text:p>
            <text:p text:style-name="P52">＊統計項目定義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聘僱人員包括聘用人員及約僱人員。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＊統計單位：人；%</text:p>
            <text:p text:style-name="P59"><text:span text:style-name="T60">＊統計分類：</text:span><text:span text:style-name="T61">按現有人數及異動人數</text:span><text:span text:style-name="T62">與離職原因、商調機關</text:span><text:span text:style-name="T63">分類</text:span><text:span text:style-name="T64">。</text:span></text:p>
            <text:p text:style-name="P65">＊發布週期：半年。</text:p>
            <text:p text:style-name="P66">＊時效：46天。</text:p>
            <text:p text:style-name="P67">＊資料變革：無。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四、公開資料發布訊息：</text:p>
            <text:p text:style-name="P71"><text:span text:style-name="T72"><text:s/>＊預告發布日期：</text:span><text:span text:style-name="T73">每半年資料於當年8月15日及次年2月15日</text:span><text:span text:style-name="T74">。</text:span><text:span text:style-name="T75">(原訂預告發布日期如遇例假日或國定</text:span></text:p>
            <text:p text:style-name="P76"><text:s/>假日則延至下一個工作日發布)</text:p>
            <text:p text:style-name="P77"><text:span text:style-name="T78"><text:s text:c="4"/>＊同步發送單位：</text:span><text:span text:style-name="T79">臺中市政府主計處、</text:span><text:span text:style-name="T80">臺中市政府地政局。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五、資料品質：</text:p>
            <text:p text:style-name="P84"><text:s text:c="3"/>＊統計指標編製方法與資料來源說明：本所人事管理員依據本所相關人員人數異動資料彙編。</text:p>
            <text:p text:style-name="P85"><text:s text:c="4"/>＊統計資料交叉查核及確保資料合理性之機制：以檢誤條件查核資料，並經業務單位、會計室及各該主管</text:p>
            <text:p text:style-name="P86"><text:s text:c="6"/>機關審核，以確保資料合理性。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六、須注意及預定改變之事項：</text:span><text:span text:style-name="T91">表</text:span><text:span text:style-name="T92">號</text:span><text:span text:style-name="T93">11242-90-07-</text:span><text:span text:style-name="T94">3</text:span><text:span text:style-name="T95">。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七、其他事項：無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5-06-06T10:40:00Z</meta:creation-date>
    <dc:date>2025-06-06T10:40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