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8" style:family="table-row">
      <style:table-row-properties style:min-row-height="0.36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1" style:family="table-row">
      <style:table-row-properties style:min-row-height="0.3826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style:line-height-at-least="0.1666in" fo:text-indent="0.2777in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line-height-at-least="0.1666in" fo:text-indent="0.2777in"/>
      <style:text-properties style:font-name="標楷體" style:font-name-asian="標楷體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style:line-height-at-least="0.1666in" fo:margin-left="0.3416in" fo:text-indent="-0.41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line-height-at-least="0.1666in" fo:text-indent="1.5277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line-height-at-least="0.1666in" fo:margin-left="-3.125in" fo:text-indent="3.119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3.125in" fo:text-indent="3.119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style:line-height-at-least="0.1666in" fo:text-indent="0.4166in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line-height-at-least="0.1666in" fo:margin-left="-3.125in" fo:text-indent="3.53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line-height-at-least="0.1666in" fo:text-indent="0.4166in"/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line-height-at-least="0.1666in" fo:text-indent="0.4166in"/>
      <style:text-properties style:font-name="標楷體" style:font-name-asian="標楷體" fo:color="#000000" fo:font-size="10pt" style:font-size-asian="10pt" style:font-size-complex="10pt"/>
    </style:style>
    <style:style style:name="P78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line-height-at-least="0.1666in" fo:text-indent="0.4166in"/>
      <style:text-properties style:font-name="標楷體" style:font-name-asian="標楷體" fo:color="#00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line-height-at-least="0.1666in" fo:margin-left="-3.125in" fo:text-indent="3.952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style:line-height-at-least="0.1666in" fo:margin-left="-3.125in" fo:text-indent="3.952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style:line-height-at-least="0.1666in" fo:margin-left="-3.125in" fo:text-indent="3.952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style:line-height-at-least="0.1666in" fo:margin-left="-3.125in" fo:text-indent="3.952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style:line-height-at-least="0.1666in" fo:margin-left="-3.125in" fo:text-indent="3.3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1" style:parent-style-name="內文" style:family="paragraph">
      <style:paragraph-properties style:line-height-at-least="0.1666in" fo:margin-left="-3.125in" fo:text-indent="3.536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style:line-height-at-least="0.1666in" fo:margin-left="0.1923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style:line-height-at-least="0.1666in" fo:margin-left="-3.125in" fo:text-indent="3.53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1666in" fo:margin-left="-3.125in" fo:text-indent="3.1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-3.125in" fo:text-indent="3.11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4" style:parent-style-name="內文" style:family="paragraph">
      <style:text-properties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text:bookmark-start text:name="OLE_LINK1"/><text:bookmark-start text:name="OLE_LINK2"/><text:bookmark-start text:name="OLE_LINK3"/><text:bookmark-start text:name="_Hlk406153331"/><text:bookmark-start text:name="OLE_LINK4"/>資料種類：土地統計<text:bookmark-end text:name="OLE_LINK4"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bookmark-start text:name="OLE_LINK5"/><text:bookmark-end text:name="OLE_LINK1"/><text:bookmark-end text:name="OLE_LINK2"/><text:bookmark-end text:name="OLE_LINK3"/><text:bookmark-end text:name="_Hlk406153331"/>資料項目：臺中市雅潭地政事務所公告土地現值及公告地價漲跌幅一覽表<text:bookmark-end text:name="OLE_LINK5"/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一、發布及編製機關單位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＊發布機關、單位：臺中市雅潭地政事務所會計室</text:p>
            <text:p text:style-name="P20">＊編製單位：臺中市雅潭地政事務所第三課</text:p>
            <text:p text:style-name="P21"><text:span text:style-name="T22">＊聯絡電話：04-25</text:span><text:span text:style-name="T23">336490</text:span><text:span text:style-name="T24">分機</text:span><text:span text:style-name="T25">3</text:span><text:span text:style-name="T26">01</text:span><text:span text:style-name="T27"><text:s/></text:span></text:p>
            <text:p text:style-name="P28">＊傳真：04-25335361</text:p>
            <text:p text:style-name="P29">＊電子信箱：yt0301@taichung.gov.tw</text:p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二、發布形式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＊口頭：（ ）記者會或說明會</text:p>
            <text:p text:style-name="P38">＊書面：（ ）新聞稿 <text:s text:c="2"/>（ ）報表 <text:s/>（ ）書刊，刊名：</text:p>
            <text:p text:style-name="P39">＊電子媒體：</text:p>
            <text:p text:style-name="P40">（ ）線上書刊及資料庫，網址：<text:s/></text:p>
            <text:p text:style-name="P41">（ ）磁片 <text:s text:c="2"/>（ ）光碟片 <text:s/>（V）其他（報表）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三、資料範圍、週期及時效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＊統計地區範圍及對象：凡依平均地權條例及其施行細則規定執行之公告土地現值、公告地價案均為統</text:p>
            <text:p text:style-name="P50">計對象。</text:p>
            <text:p text:style-name="P51">＊統計標準時間：以每年1月1日公告土地現值及重新規定地價之事實為準。</text:p>
            <text:p text:style-name="P52">＊統計項目定義：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（一）上期公告土地現值(前一期公告地價)總額：上期（前一期）</text:span><text:span text:style-name="T59">轄區</text:span><text:span text:style-name="T60">公告土地現值(公告地價)總額。</text:span></text:p>
            <text:p text:style-name="P61"><text:span text:style-name="T62">（二）本期公告土地現值(最近一期公告地價)總額：本期</text:span><text:span text:style-name="T63">(最近一期）</text:span><text:span text:style-name="T64">轄區</text:span><text:span text:style-name="T65">公告土地現值(公告地價)總額。</text:span></text:p>
            <text:p text:style-name="P66"><text:span text:style-name="T67">（三）本期一般正常交易價格總額：當期</text:span><text:span text:style-name="T68">轄區</text:span><text:span text:style-name="T69">一般正常交易價格總額。</text:span></text:p>
            <text:p text:style-name="P70">（四）本期公告土地現值總額與上期比較漲跌幅：當期公告土地現值總額較前一期公告土地現值總額比</text:p>
            <text:p text:style-name="P71">較漲跌百分比。</text:p>
            <text:p text:style-name="P72">（五）最近一期公告地價總額與前一期比較漲跌幅：最近一期公告地價總額較前一期公告地價總額比較</text:p>
            <text:p text:style-name="P73">漲跌百分比。</text:p>
            <text:p text:style-name="P74">（六）本期公告土地現值總額占本期一般正常交易價格總額百分比：當期公告土地現值總額占當期調查</text:p>
            <text:p text:style-name="P75">之一般正常交易價格總額百分比。</text:p>
            <text:p text:style-name="P76">（七）最近一期公告地價總額占本期一般正常交易價格總額百分比：最近一期公告地價總額占當期調查</text:p>
            <text:p text:style-name="P77">之一般正常交易價格總額百分比。</text:p>
            <text:p text:style-name="P78">（八）最近一期公告地價總額占本期公告土地現值總額百分比：最近一期公告地價總額占當期公告土地</text:p>
            <text:p text:style-name="P79">現值總額百分比。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＊統計單位：千元；%</text:p>
            <text:p text:style-name="P85">＊統計分類：區別，漲跌幅計算（分上期公告土地現值總額、本期公告土地現值總額、本期公告土地現</text:p>
            <text:p text:style-name="P86">值總額與上期比較漲跌幅、前一期公告地價總額、最近一期公告地價總額、最近一期公告</text:p>
            <text:p text:style-name="P87">地價總額與前一期比較漲跌幅）、本期一般正常交易價格總額、本期公告土地現值總額占本</text:p>
            <text:p text:style-name="P88">期一般正常交易價格總額百分比、最近一期公告地價總額占本期一般正常交易價格總額百</text:p>
            <text:soft-page-break/>
            <text:p text:style-name="P89">分比、最近一期公告地價總額占本期公告土地現值總額百分比等分類。</text:p>
            <text:p text:style-name="P90">＊發布週期：按年。</text:p>
            <text:p text:style-name="P91">＊時效：當天發布。</text:p>
            <text:p text:style-name="P92">＊資料變革：無。</text:p>
          </table:table-cell>
          <table:covered-table-cell/>
        </table:table-row>
        <text:soft-page-break/>
        <table:table-row table:style-name="TableRow93">
          <table:table-cell table:style-name="TableCell94" table:number-columns-spanned="3">
            <text:p text:style-name="P95">四、公開資料發布訊息：</text:p>
            <text:p text:style-name="P96"><text:span text:style-name="T97">＊預告發布日期：</text:span><text:span text:style-name="T98">前一年12月15日</text:span><text:span text:style-name="T99">。</text:span><text:span text:style-name="T100">(原訂預告發布日期如遇例假日或國定假日則延至下一個工作日發</text:span></text:p>
            <text:p text:style-name="P101">布)</text:p>
            <text:p text:style-name="P102"><text:s text:c="5"/>＊同步發送單位：臺中市政府主計處、臺中市政府地政局。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五、資料品質：</text:p>
            <text:p text:style-name="P106"><text:s text:c="2"/><text:s/>＊統計指標編製方法與資料來源說明：本所第三課依據本所公告土地現值、公告地價資料彙編。</text:p>
            <text:p text:style-name="P107"><text:s text:c="3"/><text:s text:c="2"/>＊統計資料交叉查核及確保資料合理性之機制：以檢誤條件查核資料，並經業務單位、會計室及各該主</text:p>
            <text:p text:style-name="P108">管機關審核，以確保資料合理性。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六、須注意及預定改變之事項：表號11242-06-08-3</text:p>
            <text:p text:style-name="P112"><text:bookmark-start text:name="OLE_LINK6"/><text:span text:style-name="T113">七、其他事項：無</text:span><text:bookmark-end text:name="OLE_LINK6"/></text:p>
          </table:table-cell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-3.125in" fo:text-indent="3.659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4-12-08T10:40:00Z</meta:creation-date>
    <dc:date>2024-12-08T10:40:00Z</dc:date>
    <meta:print-date>2014-12-11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