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0.7562in"/>
    </style:style>
    <style:style style:name="Table1" style:family="table" style:master-page-name="MP0">
      <style:table-properties style:width="7.4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-3.125in" fo:text-indent="3.3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3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3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.1666in" fo:margin-left="-3.125in" fo:text-indent="3.397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.1666in" fo:margin-left="-3.125in" fo:text-indent="3.3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-3.125in" fo:text-indent="3.1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-3.125in" fo:text-indent="3.11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 fo:text-indent="0.1388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3" style:parent-style-name="內文" style:family="paragraph">
      <style:paragraph-properties fo:text-align="justify" style:line-height-at-least="0.1666in" fo:text-indent="0.1388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.1666in" fo:text-indent="0.1388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.1666in" fo:text-indent="0.1388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18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19" style:parent-style-name="內文" style:family="paragraph">
      <style:paragraph-properties style:line-height-at-least="0.1666in" fo:margin-left="-3.125in" fo:text-indent="3.25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124" style:parent-style-name="內文" style:family="paragraph">
      <style:paragraph-properties style:line-height-at-least="0.1666in" fo:margin-left="-3.125in" fo:text-indent="3.25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131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32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P133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-asian="標楷體" style:font-name-complex="標楷體" fo:color="#000000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.1666in" fo:text-inden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style:line-height-at-least="0.1666in" fo:text-indent="1.38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0" style:parent-style-name="內文" style:family="paragraph">
      <style:paragraph-properties style:line-height-at-least="0.1666in" fo:text-indent="0.2777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8" style:parent-style-name="內文" style:family="paragraph">
      <style:paragraph-properties style:line-height-at-least="0.1666in" fo:margin-left="-3.125in" fo:text-indent="3.3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8" style:parent-style-name="內文" style:family="paragraph">
      <style:paragraph-properties fo:margin-left="-3.125in" fo:text-indent="3.3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line-height-at-least="0.1666in" fo:margin-left="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line-height-at-least="0.1666in" fo:margin-left="0.2083in" fo:text-inden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-3.125in" fo:text-indent="3.11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OLE_LINK3"/><text:span text:style-name="T9">統計</text:span><text:bookmark-end text:name="OLE_LINK3"/><text:span text:style-name="T10">資料背景說明</text:span></text:p>
          </table:table-cell>
          <table:covered-table-cell/>
          <table:covered-table-cell/>
          <table:table-cell>
            <text:p text:style-name="P8"/>
          </table:table-cell>
        </table:table-row>
        <table:table-row table:style-name="TableRow11">
          <table:table-cell table:style-name="TableCell12" table:number-columns-spanned="3">
            <text:p text:style-name="內文"><text:span text:style-name="T13">資料種類：</text:span><text:span text:style-name="T14">土地統計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5">
          <table:table-cell table:style-name="TableCell16" table:number-columns-spanned="3">
            <text:p text:style-name="內文"><text:span text:style-name="T17">資料項目：臺中市</text:span><text:span text:style-name="T18">雅潭</text:span><text:span text:style-name="T19">地政事務所</text:span><text:span text:style-name="T20">土地筆數面積公告地價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1">
          <table:table-cell table:style-name="TableCell22" table:number-columns-spanned="3">
            <text:p text:style-name="內文"><text:span text:style-name="T23">一、發布及編製機關單位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＊發布機關、單位：臺中市</text:span><text:span text:style-name="T28">雅潭</text:span><text:span text:style-name="T29">地政事務所會計室</text:span></text:p>
            <text:p text:style-name="P30"><text:span text:style-name="T31">＊編製單位：臺中市</text:span><text:span text:style-name="T32">雅潭</text:span><text:span text:style-name="T33">地政事務所第三課</text:span></text:p>
            <text:p text:style-name="P34"><text:span text:style-name="T35">＊聯絡電話：</text:span><text:span text:style-name="T36">04-25</text:span><text:span text:style-name="T37">336490分機</text:span><text:span text:style-name="T38">301</text:span></text:p>
            <text:p text:style-name="P39">＊傳真：04-25335361</text:p>
            <text:p text:style-name="P40"><text:span text:style-name="T41">＊電子信箱：</text:span><text:span text:style-name="T42">yt0301@taichung.gov.tw</text:span></text:p>
          </table:table-cell>
          <table:covered-table-cell/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二、發布形式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＊口頭：（ ）記者會或說明會</text:p>
            <text:p text:style-name="P52">＊書面：（ ）新聞稿 <text:s text:c="2"/>（ ）報表 <text:s/>（ ）書刊，刊名：</text:p>
            <text:p text:style-name="P53">＊電子媒體：</text:p>
            <text:p text:style-name="P54">（ ）線上書刊及資料庫，網址：<text:s/></text:p>
            <text:p text:style-name="P55">（ ）磁片 <text:s text:c="2"/>（ ）光碟片 <text:s/>（V）其他（報表）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三、資料範圍、週期及時效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＊統計地區範圍及對象：</text:span><text:span text:style-name="T66">凡依平均地權條例及其施行細則規定之執行公告土地現值案件均為</text:span><text:span text:style-name="T67">統計對</text:span><text:span text:style-name="T68">象。</text:span></text:p>
            <text:p text:style-name="P69"><text:span text:style-name="T70">＊統計標準時間：</text:span><text:span text:style-name="T71">依平均地權重新規定地價工作完竣時之事實為準。</text:span></text:p>
            <text:p text:style-name="P72"><text:span text:style-name="T73">＊統計項目定義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(</text:span><text:span text:style-name="T80">一</text:span><text:span text:style-name="T81">)</text:span><text:span text:style-name="T82">都市土地：係指都市計畫區域內之土地。</text:span></text:p>
            <text:p text:style-name="P83"><text:span text:style-name="T84">(</text:span><text:span text:style-name="T85">二</text:span><text:span text:style-name="T86">)</text:span><text:span text:style-name="T87">非都市土地：係指都市計畫區域外之土地。</text:span></text:p>
            <text:p text:style-name="P88"><text:span text:style-name="T89">(</text:span><text:span text:style-name="T90">三</text:span><text:span text:style-name="T91">)</text:span><text:span text:style-name="T92">公有土地：係指國、直轄市、縣市、鄉鎮市所有之土地。</text:span></text:p>
            <text:p text:style-name="P93"><text:span text:style-name="T94">(</text:span><text:span text:style-name="T95">四</text:span><text:span text:style-name="T96">)</text:span><text:span text:style-name="T97">私有土地：係指經由人民依法取得所有權者之土地。</text:span></text:p>
            <text:p text:style-name="P98"><text:span text:style-name="T99"><text:s text:c="3"/></text:span><text:span text:style-name="T100">(</text:span><text:span text:style-name="T101">五</text:span><text:span text:style-name="T102">)</text:span><text:span text:style-name="T103">公私共有：係指同一筆所有權分屬</text:span><text:span text:style-name="T104">(</text:span><text:span text:style-name="T105">三</text:span><text:span text:style-name="T106">)<text:s/></text:span><text:span text:style-name="T107">、</text:span><text:span text:style-name="T108">(</text:span><text:span text:style-name="T109">四</text:span><text:span text:style-name="T110">)</text:span><text:span text:style-name="T111">持分所有之土地</text:span><text:span text:style-name="T112">。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>＊統計單位：筆；公頃；千元。</text:p>
            <text:p text:style-name="P118">＊統計分類：</text:p>
            <text:p text:style-name="P119"><text:span text:style-name="T120">(</text:span><text:span text:style-name="T121">一</text:span><text:span text:style-name="T122">)</text:span><text:span text:style-name="T123">按都市土地及非都市土地之權屬筆數、面積及公告地價總額分。</text:span></text:p>
            <text:p text:style-name="P124"><text:span text:style-name="T125">(</text:span><text:span text:style-name="T126">二</text:span><text:span text:style-name="T127">)</text:span><text:span text:style-name="T128">按行政區別</text:span><text:span text:style-name="T129">分</text:span><text:span text:style-name="T130">。</text:span></text:p>
            <text:p text:style-name="P131">＊發布週期：不定期。</text:p>
            <text:p text:style-name="P132">＊時效：<text:bookmark-start text:name="_GoBack"/>15<text:bookmark-end text:name="_GoBack"/>天。</text:p>
            <text:p text:style-name="P133">＊資料變革：無。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四、公開資料發布訊息：</text:span></text:p>
            <text:p text:style-name="P138"><text:bookmark-start text:name="OLE_LINK4"/>＊<text:bookmark-end text:name="OLE_LINK4"/>預告發布日期：辦理完竣後同年1月15日。(原訂預告發布日期如遇例假日或國定假日則延至下一個</text:p>
            <text:p text:style-name="P139">工作日發布)</text:p>
            <text:p text:style-name="P140"><text:span text:style-name="T141">＊同步發送單位：</text:span><text:span text:style-name="T142">臺中市政府主計處、</text:span><text:span text:style-name="T143">臺中市政府地政局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五、資料品質</text:span></text:p>
            <text:p text:style-name="P148"><text:span text:style-name="T149">＊</text:span><text:span text:style-name="T150">統計指標編製方法與資料來源說明</text:span><text:span text:style-name="T151">：</text:span><text:span text:style-name="T152">本所第三課依據「地政整合系統</text:span><text:span text:style-name="T153">WEB版」</text:span><text:span text:style-name="T154">資料</text:span><text:span text:style-name="T155">彙整編製</text:span><text:span text:style-name="T156">。</text:span><text:span text:style-name="T157"><text:s/></text:span></text:p>
            <text:p text:style-name="P158"><text:span text:style-name="T159">＊統計資料交叉查核及確保資料合理性之機制：以檢誤條件查核資料，並經業務單位、會計室</text:span><text:span text:style-name="T160">及各該主管機</text:span></text:p>
            <text:p text:style-name="P161"><text:s text:c="3"/>關審核，以確保資料合理性。</text:p>
            <text:p text:style-name="P162"/>
          </table:table-cell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4">
            <text:p text:style-name="P165"><text:span text:style-name="T166">六、須注意及預定改變之事項：表號</text:span><text:span text:style-name="T167">11242-0</text:span><text:span text:style-name="T168">6</text:span><text:span text:style-name="T169">-03-3</text:span><text:span text:style-name="T170">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內文"><text:span text:style-name="T173">七、其他事項：無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樣式1" style:display-name="樣式1" style:family="paragraph" style:parent-style-name="內文" style:auto-update="true" style:default-outline-level="1">
      <style:paragraph-properties fo:text-align="justify" style:line-height-at-least="0.25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4-12-08T10:40:00Z</meta:creation-date>
    <dc:date>2024-12-08T10:40:00Z</dc:date>
    <meta:print-date>2015-12-10T1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