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7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3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fo:letter-spacing="-0.0027in" fo:font-size="14pt" style:font-size-asian="14pt"/>
    </style:style>
    <style:style style:name="P48" style:parent-style-name="內文" style:family="paragraph">
      <style:paragraph-properties fo:line-height="0.2777in" fo:margin-left="1.3326in" fo:text-indent="-0.0527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北屯區公所租佃委員會調解調處案件</text:p>
      <text:p text:style-name="P4">一、發布及編製機關單位</text:p>
      <text:p text:style-name="P5"><text:span text:style-name="T6">＊發布機關、單位：</text:span><text:span text:style-name="T7">臺中市</text:span><text:span text:style-name="T8">北屯</text:span><text:span text:style-name="T9">區公所會計室</text:span></text:p>
      <text:p text:style-name="P10"><text:span text:style-name="T11">＊編製單位：</text:span><text:span text:style-name="T12">臺中市</text:span><text:span text:style-name="T13">北屯</text:span><text:span text:style-name="T14">區公所</text:span><text:span text:style-name="T15">農業及建設</text:span><text:span text:style-name="T16">課</text:span></text:p>
      <text:p text:style-name="P17"><text:span text:style-name="T18">＊聯絡電話</text:span><text:span text:style-name="T19">：</text:span><text:span text:style-name="T20">04-</text:span><text:span text:style-name="T21">2460614</text:span><text:span text:style-name="T22">1</text:span></text:p>
      <text:p text:style-name="P23"><text:span text:style-name="T24">＊傳真：</text:span><text:span text:style-name="T25">04-</text:span><text:span text:style-name="T26">24606097</text:span></text:p>
      <text:p text:style-name="P27">＊電子信箱：sharron5119@taichung.gov.tw</text:p>
      <text:p text:style-name="P28">二、發布形式</text:p>
      <text:p text:style-name="P29">＊口頭：（<text:s/>）記者會或說明會</text:p>
      <text:p text:style-name="P30"><text:span text:style-name="T31">＊書面：</text:span><text:span text:style-name="T32">（</text:span><text:span text:style-name="T33"><text:s/></text:span><text:span text:style-name="T34">）新聞稿</text:span><text:span text:style-name="T35"><text:s text:c="3"/></text:span><text:span text:style-name="T36">（</text:span><text:span text:style-name="T37"><text:s/></text:span><text:span text:style-name="T38">）報表</text:span><text:span text:style-name="T39"><text:s text:c="2"/></text:span><text:span text:style-name="T40">（</text:span><text:span text:style-name="T41"><text:s/></text:span><text:span text:style-name="T42">）書刊，刊名：</text:span></text:p>
      <text:p text:style-name="P43"><text:span text:style-name="T44">＊電子媒體：（</text:span><text:span text:style-name="T45"><text:s/></text:span><text:span text:style-name="T46">）線上書刊及資料庫，網址：</text:span><text:span text:style-name="T47"><text:s text:c="31"/></text:span></text:p>
      <text:p text:style-name="P48"><text:span text:style-name="T49"><text:s/></text:span><text:span text:style-name="T50">（</text:span><text:span text:style-name="T51"><text:s/></text:span><text:span text:style-name="T52">）磁片</text:span><text:span text:style-name="T53"><text:s text:c="3"/></text:span><text:span text:style-name="T54">（</text:span><text:span text:style-name="T55"><text:s/></text:span><text:span text:style-name="T56">）光碟片</text:span><text:span text:style-name="T57"><text:s text:c="2"/></text:span><text:span text:style-name="T58">（</text:span><text:span text:style-name="T59">V</text:span><text:span text:style-name="T60">）其他</text:span><text:span text:style-name="T61">(</text:span><text:span text:style-name="T62">報表</text:span><text:span text:style-name="T63">)</text:span></text:p>
      <text:p text:style-name="P64">三、資料範圍、週期及時效</text:p>
      <text:p text:style-name="P65">＊統計地區範圍及對象：凡在本區租佃委員會調解調處之案件，均為統計對象。</text:p>
      <text:p text:style-name="P66">＊統計標準時間：以每年1月1日至12月底之動態事實為準。</text:p>
      <text:p text:style-name="P67">＊統計項目定義：不屬表列各類調處案件應全部列入「其他」內，但必須在附註欄內說明為何種案件及其個別數量。</text:p>
      <text:p text:style-name="P68">＊統計單位：件。</text:p>
      <text:p text:style-name="P69"><text:span text:style-name="T70">＊統計分類：以糾紛類別分：</text:span><text:span text:style-name="T71">租額糾紛</text:span><text:span text:style-name="T72">、災歉減免</text:span><text:span text:style-name="T73">地</text:span><text:span text:style-name="T74">租、正產副產糾紛、租期糾紛、</text:span><text:span text:style-name="T75">租約</text:span><text:span text:style-name="T76">面積糾紛、田寮或基地租佃糾紛、減租條例第16條糾紛及其他等項。</text:span></text:p>
      <text:p text:style-name="P77">＊發布週期：年。</text:p>
      <text:p text:style-name="P78">＊時效：15日。</text:p>
      <text:p text:style-name="P79">＊資料變革：無。</text:p>
      <text:p text:style-name="P80">四、公開資料發布訊息</text:p>
      <text:p text:style-name="P81"><text:span text:style-name="T82">＊預告發布日期：</text:span><text:span text:style-name="T83">每年終了</text:span><text:span text:style-name="T84">15日</text:span><text:span text:style-name="T85">(</text:span><text:span text:style-name="T86">原訂</text:span><text:span text:style-name="T87">預告發布日期如遇例假日或國定假日則延至下一個工作日發布</text:span><text:span text:style-name="T88">)</text:span><text:span text:style-name="T89">。</text:span></text:p>
      <text:p text:style-name="P90">＊同步發送單位：臺中市政府主計處。</text:p>
      <text:p text:style-name="P91">五、資料品質</text:p>
      <text:p text:style-name="P92"><text:span text:style-name="T93">＊統計指標編製方法與資料來源說明：</text:span><text:span text:style-name="T94">本所農業</text:span><text:span text:style-name="T95">及</text:span><text:span text:style-name="T96">建設課依據耕地租佃爭議調解申請書資料編製。</text:span></text:p>
      <text:soft-page-break/>
      <text:p text:style-name="P97">＊統計資料交叉查核及確保資料合理性之機制：紙本紀錄與電子檔案交叉查核。</text:p>
      <text:p text:style-name="P98"><text:span text:style-name="T99">六、須注意及預定改變之事項</text:span><text:span text:style-name="T100">：表號：</text:span><text:span text:style-name="T101">11242-05-01-3</text:span><text:span text:style-name="T102">。</text:span></text:p>
      <text:p text:style-name="P103"><text:span text:style-name="T104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PCLee</meta:initial-creator>
    <dc:creator>Jason</dc:creator>
    <meta:creation-date>2025-12-01T02:11:00Z</meta:creation-date>
    <dc:date>2025-12-01T02:11:00Z</dc:date>
    <meta:template xlink:href="Normal.dotm" xlink:type="simple"/>
    <meta:editing-cycles>2</meta:editing-cycles>
    <meta:editing-duration>PT0S</meta:editing-duration>
    <meta:document-statistic meta:page-count="2" meta:paragraph-count="1" meta:word-count="110" meta:character-count="740" meta:row-count="5" meta:non-whitespace-character-count="631"/>
  </office:meta>
</office:document-meta>
</file>