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0.5423in"/>
    </style:style>
    <style:style style:name="Table1" style:family="table" style:master-page-name="MP0">
      <style:table-properties style:width="7.2361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5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3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3.125in" fo:text-indent="3.1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0.341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-3.125in" fo:text-indent="3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1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1" style:parent-style-name="內文" style:family="paragraph">
      <style:paragraph-properties style:line-height-at-least="0.1666in" fo:margin-left="-3.125in" fo:text-indent="4.7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-3.125in" fo:text-indent="4.7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5" style:parent-style-name="問候" style:family="paragraph">
      <style:paragraph-properties style:line-height-at-least="0.1666in" fo:margin-left="-3.125in" fo:text-indent="3.0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 fo:language="en" fo:country="US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 fo:language="en" fo:country="US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 fo:language="en" fo:country="US" style:language-asian="zh" style:country-asian="TW"/>
    </style:style>
    <style:style style:name="P150" style:parent-style-name="問候" style:family="paragraph">
      <style:paragraph-properties style:line-height-at-least="0.1666in" fo:margin-left="-3.125in" fo:text-indent="3.744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language="en" fo:country="US" style:language-asian="zh" style:country-asian="TW"/>
    </style:style>
    <style:style style:name="P151" style:parent-style-name="問候" style:family="paragraph">
      <style:paragraph-properties style:line-height-at-least="0.1666in" fo:margin-left="-3.125in" fo:text-indent="3.74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 fo:language="en" fo:country="US" style:language-asian="zh" style:country-asian="TW"/>
    </style:style>
    <style:style style:name="P15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3" style:parent-style-name="內文" style:family="paragraph">
      <style:paragraph-properties style:line-height-at-least="0.1666in" fo:text-indent="1.319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1" style:parent-style-name="內文" style:family="paragraph">
      <style:paragraph-properties style:line-height-at-least="0.1666in" fo:margin-left="-3.125in" fo:text-indent="3.8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2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-3.125in" fo:text-indent="3.11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6" style:parent-style-name="內文" style:family="paragraph">
      <style:paragraph-properties fo:margin-left="-3.125in" fo:text-indent="3.327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-3.125in" fo:text-indent="3.11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7" style:parent-style-name="內文" style:family="paragraph">
      <style:paragraph-properties fo:margin-left="0.1923in" fo:text-indent="-0.13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margin-left="0.1923in" fo:text-indent="-0.13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-3.125in" fo:text-indent="3.119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2" style:parent-style-name="內文" style:family="paragraph">
      <style:paragraph-properties fo:margin-left="-3.125in" fo:text-indent="3.11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統計資料背景說明</text:span></text:p>
          </table:table-cell>
          <table:covered-table-cell/>
          <table:covered-table-cell/>
          <table:table-cell>
            <text:p text:style-name="P8"/>
          </table:table-cell>
        </table:table-row>
        <table:table-row table:style-name="TableRow10">
          <table:table-cell table:style-name="TableCell11" table:number-columns-spanned="3">
            <text:p text:style-name="內文"><text:span text:style-name="T12">資料種類：</text:span><text:span text:style-name="T13">土地統計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4">
          <table:table-cell table:style-name="TableCell15" table:number-columns-spanned="3">
            <text:p text:style-name="內文"><text:span text:style-name="T16">資料項目：臺中市</text:span><text:span text:style-name="T17">雅潭</text:span><text:span text:style-name="T18">地政事務所徵解地政規費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9">
          <table:table-cell table:style-name="TableCell20" table:number-columns-spanned="3">
            <text:p text:style-name="內文"><text:span text:style-name="T21">一、發布及編製機關單位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＊發布機關、單位：臺中市</text:span><text:span text:style-name="T26">雅潭</text:span><text:span text:style-name="T27">地政事務所</text:span><text:span text:style-name="T28">會計室</text:span></text:p>
            <text:p text:style-name="P29"><text:span text:style-name="T30">＊編製單位：臺中市</text:span><text:span text:style-name="T31">雅潭</text:span><text:span text:style-name="T32">地政事務所第</text:span><text:span text:style-name="T33">四</text:span><text:span text:style-name="T34">課</text:span></text:p>
            <text:p text:style-name="P35"><text:span text:style-name="T36">＊聯絡電話：</text:span><text:span text:style-name="T37">04-25</text:span><text:span text:style-name="T38">336490</text:span><text:span text:style-name="T39">分機</text:span><text:span text:style-name="T40">1</text:span><text:span text:style-name="T41">01</text:span></text:p>
            <text:p text:style-name="P42">＊傳真：04-25334936</text:p>
            <text:p text:style-name="P43"><text:span text:style-name="T44">＊電子信箱：</text:span><text:span text:style-name="T45">f66223@taichung.gov.tw</text:span></text:p>
          </table:table-cell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二、發布形式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＊口頭：（ ）記者會或說明會</text:p>
            <text:p text:style-name="P55">＊書面：（ ）新聞稿 <text:s text:c="2"/>（ ）報表 <text:s/>（ ）書刊，刊名：</text:p>
            <text:p text:style-name="P56">＊電子媒體：</text:p>
            <text:p text:style-name="P57">（ ）線上書刊及資料庫，網址：<text:s/></text:p>
            <text:p text:style-name="P58">（ ）磁片 <text:s text:c="2"/>（ ）光碟片 <text:s/>（V）其他（報表）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三、資料範圍、週期及時效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＊統計地區範圍及對象：凡在本所</text:span><text:span text:style-name="T69">辦理各項地政業務依法所收之地政規費均為統計對象。</text:span></text:p>
            <text:p text:style-name="P70"><text:span text:style-name="T71">＊統計標準時間：以當月</text:span><text:span text:style-name="T72">1</text:span><text:span text:style-name="T73">日至月底之事實為準，本年累計以當年</text:span><text:span text:style-name="T74">1</text:span><text:span text:style-name="T75">月</text:span><text:span text:style-name="T76">1</text:span><text:span text:style-name="T77">日至當月底之事實為準。</text:span></text:p>
            <text:p text:style-name="P78"><text:span text:style-name="T79">＊統計項目定義：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(</text:span><text:span text:style-name="T86">一</text:span><text:span text:style-name="T87">)</text:span><text:span text:style-name="T88">土地法第</text:span><text:span text:style-name="T89">65</text:span><text:span text:style-name="T90">條登記費：係指土地總登記（第一次登記）之登記費。</text:span></text:p>
            <text:p text:style-name="P91"><text:span text:style-name="T92">(</text:span><text:span text:style-name="T93">二</text:span><text:span text:style-name="T94">)</text:span><text:span text:style-name="T95">土地法第</text:span><text:span text:style-name="T96">76</text:span><text:span text:style-name="T97">條登記費</text:span><text:span text:style-name="T98">：</text:span><text:span text:style-name="T99">係指土地權利變更登記之登記費。</text:span></text:p>
            <text:p text:style-name="P100">(三)書狀費：係指土地法第77條因土地權利變更登記所計收之土地權利書狀費及同法第79條之2第1</text:p>
            <text:p text:style-name="P101"><text:span text:style-name="T102">項因換發或補給權利書狀所計收之工本費。</text:span></text:p>
            <text:p text:style-name="P103"><text:span text:style-name="T104">(</text:span><text:span text:style-name="T105">四</text:span><text:span text:style-name="T106">)</text:span><text:span text:style-name="T107">登記罰鍰：係指依土地法第</text:span><text:span text:style-name="T108">73</text:span><text:span text:style-name="T109">條規定所徵收之規費。</text:span></text:p>
            <text:p text:style-name="P110">(五)地籍圖冊閱覽抄錄費：係指依土地法第79條之2及「土地法第67條及79條之2規定之書狀費、工本</text:p>
            <text:p text:style-name="P111">費及閱覽費收費基準表」所計收之工本費及閱覽費(惟不含(三)書狀費、(七)電</text:p>
            <text:p text:style-name="P112"><text:span text:style-name="T113">傳資訊及</text:span><text:span text:style-name="T114">(</text:span><text:span text:style-name="T115">八</text:span><text:span text:style-name="T116">)</text:span><text:span text:style-name="T117">電子謄本費用</text:span><text:span text:style-name="T118">)</text:span><text:span text:style-name="T119">。</text:span></text:p>
            <text:p text:style-name="P120"><text:span text:style-name="T121">(</text:span><text:span text:style-name="T122">六</text:span><text:span text:style-name="T123">)</text:span><text:span text:style-name="T124">複丈費及建物測量費：係指計徵之土地複丈建物測量勘查費、法院鑑定費。</text:span></text:p>
            <text:p text:style-name="P125"><text:span text:style-name="T126">(</text:span><text:span text:style-name="T127">七</text:span><text:span text:style-name="T128">)</text:span><text:span text:style-name="T129">電傳資訊</text:span><text:span text:style-name="T130">：</text:span><text:span text:style-name="T131">依土地法第</text:span><text:span text:style-name="T132">79</text:span><text:span text:style-name="T133">條之</text:span><text:span text:style-name="T134">2</text:span><text:span text:style-name="T135">所計收電子處理之地籍資料電傳資訊閱覽費。</text:span></text:p>
            <text:p text:style-name="P136"><text:span text:style-name="T137">(</text:span><text:span text:style-name="T138">八</text:span><text:span text:style-name="T139">)</text:span><text:span text:style-name="T140">電子謄本：依土地法第</text:span><text:span text:style-name="T141">79</text:span><text:span text:style-name="T142">條之</text:span><text:span text:style-name="T143">2</text:span><text:span text:style-name="T144">所計收電子處理之地籍資料電子謄本費。</text:span></text:p>
            <text:p text:style-name="P145"><text:span text:style-name="T146">(</text:span><text:span text:style-name="T147">九</text:span><text:span text:style-name="T148">)</text:span><text:span text:style-name="T149">其他：不屬於上列各項之規費（如：依土地基本資料庫電子資料流通作業要點所計收之電子資料流通費</text:span></text:p>
            <text:p text:style-name="P150">用、地籍藍晒圖工本費、地籍總歸戶查閱及列印地籍藍晒圖工本費、地籍總歸戶查閱及列印費用</text:p>
            <text:p text:style-name="P151"><text:span text:style-name="T152">、列印土地參考資訊資料費用等）。</text:span></text:p>
            <text:p text:style-name="P153"><text:span text:style-name="T154">(</text:span><text:span text:style-name="T155">十</text:span><text:span text:style-name="T156">)</text:span><text:span text:style-name="T157">提存登記儲金</text:span><text:span text:style-name="T158">：</text:span><text:span text:style-name="T159">係指依土地法第</text:span><text:span text:style-name="T160">70</text:span><text:span text:style-name="T161">條規定所提存之登記儲金數額。</text:span></text:p>
            <text:p text:style-name="P162">(十一)提用登記儲金：係指因登記錯誤遺漏或虛偽，地政機關依土地法第68條規定賠償受害人之損失，經</text:p>
            <text:p text:style-name="P163">直轄市、縣(市)政府核准所提用之登記儲金數額。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><text:span text:style-name="T169">＊統計單位：新臺幣元。</text:span></text:p>
            <text:p text:style-name="P170">＊統計分類：按規費名稱(分土地法第65條登記費、土地法第76條登記費、書狀費、登記罰鍰、地籍圖冊</text:p>
            <text:p text:style-name="P171">閱覽抄錄費、複丈費及建物測量費、電傳資訊、電子謄本、其他)及提存登記儲金與提用登記</text:p>
            <text:soft-page-break/>
            <text:p text:style-name="P172"><text:span text:style-name="T173">儲金、徵收數、解庫數分類</text:span><text:span text:style-name="T174">。</text:span></text:p>
            <text:p text:style-name="P175"><text:span text:style-name="T176">＊發布週期：按月。</text:span></text:p>
            <text:p text:style-name="P177"><text:span text:style-name="T178">＊時效：</text:span><text:span text:style-name="T179">10天</text:span><text:span text:style-name="T180">。</text:span></text:p>
            <text:p text:style-name="P181"><text:span text:style-name="T182">＊資料變革：無。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4">
            <text:p text:style-name="P185">四、公開資料發布訊息：</text:p>
            <text:p text:style-name="P186"><text:span text:style-name="T187">＊預告發布日期：</text:span><text:span text:style-name="T188">次月10日</text:span><text:span text:style-name="T189">。</text:span><text:span text:style-name="T190">(</text:span><text:span text:style-name="T191">原訂預告發布日期如遇例假日或國定假日則延至下一個工作日發布</text:span><text:span text:style-name="T192">)</text:span></text:p>
            <text:p text:style-name="P193"><text:s text:c="4"/>＊同步發送單位：臺中市政府主計處、臺中市政府地政局。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五、資料品質：</text:p>
            <text:p text:style-name="P197"><text:span text:style-name="T198"><text:s text:c="2"/>＊統計指標編製方法與資料來源說明：</text:span><text:span text:style-name="T199">本所第一</text:span><text:span text:style-name="T200">課依據其登記之「各項規費收入報表」資料彙編。</text:span></text:p>
            <text:p text:style-name="P201"><text:span text:style-name="T202"><text:s text:c="2"/></text:span><text:bookmark-start text:name="_GoBack"/><text:bookmark-end text:name="_GoBack"/><text:span text:style-name="T203">＊統計資料交叉查核及確保資料合理性之機制：以檢誤條件查核資料，並經業務單位、會計室及各該主管</text:span></text:p>
            <text:p text:style-name="P204"><text:s text:c="6"/>機關審核，以確保資料合理性。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六、須注意及預定改變之事項：</text:span><text:span text:style-name="T209">表</text:span><text:span text:style-name="T210">11242-04-05-3</text:span><text:span text:style-name="T211">。</text:span></text:p>
            <text:p text:style-name="P212"><text:span text:style-name="T213">七、其他事項：無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.臺中市雅潭地政事務所徵解地政規費統計資料背景說明</dc:title>
    <dc:subject/>
    <meta:initial-creator>user</meta:initial-creator>
    <dc:creator>cws</dc:creator>
    <meta:creation-date>2024-12-08T10:40:00Z</meta:creation-date>
    <dc:date>2024-12-08T10:40:00Z</dc:date>
    <meta:print-date>2014-12-12T05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