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-0.075in" text:min-label-width="0.2812in" text:list-level-position-and-space-mode="label-alignment">
          <style:list-level-label-alignment text:label-followed-by="listtab" fo:margin-left="0.20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-0.02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style:snap-to-layout-grid="true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language="en" fo:country="US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頁首" style:family="paragraph">
      <style:paragraph-properties style:snap-to-layout-grid="true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language="en" fo:country="US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anguage="en" fo:country="US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anguage="en" fo:country="US" style:language-asian="zh" style:country-asian="TW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" style:parent-style-name="內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2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-3.125in" fo:text-indent="3.1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style:line-height-at-least="0.1666in" fo:margin-left="0.3416in" fo:text-indent="-0.4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-3.125in" fo:text-indent="3.1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7" style:parent-style-name="內文" style:family="paragraph">
      <style:paragraph-properties style:line-height-at-least="0.1666in" fo:margin-left="-3.125in" fo:text-indent="4.577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list-style-name="LFO1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8" style:parent-style-name="內文" style:family="paragraph">
      <style:paragraph-properties style:line-height-at-least="0.1666in" fo:margin-left="0.2062in" fo:text-indent="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2" style:parent-style-name="內文" style:family="paragraph">
      <style:paragraph-properties style:line-height-at-least="0.1666in" fo:margin-left="-3.125in" fo:text-indent="4.022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7" style:parent-style-name="內文" style:family="paragraph">
      <style:paragraph-properties style:line-height-at-least="0.1666in" fo:margin-left="-3.125in" fo:text-indent="4.43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0" style:parent-style-name="內文" style:family="paragraph">
      <style:paragraph-properties style:line-height-at-least="0.1666in" fo:margin-left="-3.125in" fo:text-indent="3.8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5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2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0" style:parent-style-name="內文" style:family="paragraph">
      <style:paragraph-properties style:line-height-at-least="0.1666in" fo:margin-left="0.359in" fo:text-indent="-0.13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style:line-height-at-least="0.1666in" fo:margin-left="0.359in" fo:text-indent="-0.13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.1666in" fo:margin-left="0.4173in" fo:text-indent="-0.417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.1666in" fo:margin-left="0.4173in" fo:text-indent="-0.417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language="en" fo:country="US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統計資料背景說明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資料種類：</text:span><text:span text:style-name="T13">土地統計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資料項目：臺中市</text:span><text:span text:style-name="T18">雅潭</text:span><text:span text:style-name="T19">地政事務所測量案件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內文"><text:span text:style-name="T22">一、發布及編製機關單位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＊發布機關、單位：臺中市</text:span><text:span text:style-name="T27">雅潭</text:span><text:span text:style-name="T28">地政事務所</text:span><text:span text:style-name="T29">會計室</text:span></text:p>
            <text:p text:style-name="P30"><text:span text:style-name="T31">＊編製單位：臺中市</text:span><text:span text:style-name="T32">雅潭</text:span><text:span text:style-name="T33">地政事務所第二課</text:span></text:p>
            <text:p text:style-name="P34"><text:span text:style-name="T35">＊聯絡電話：</text:span><text:span text:style-name="T36">04-25</text:span><text:span text:style-name="T37">336490</text:span><text:span text:style-name="T38">分機</text:span><text:span text:style-name="T39">2</text:span><text:span text:style-name="T40">01</text:span></text:p>
            <text:p text:style-name="P41">＊傳真：04-25335805</text:p>
            <text:p text:style-name="P42"><text:span text:style-name="T43">＊電子信箱：</text:span><text:span text:style-name="T44">yt0201@taichung.gov.tw</text:span></text:p>
          </table:table-cell>
          <table:covered-table-cell/>
          <table:table-cell>
            <text:p text:style-name="P42"/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二、發布形式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＊口頭：（ ）記者會或說明會</text:p>
            <text:p text:style-name="P54">＊書面：（ ）新聞稿 <text:s text:c="2"/>（ ）報表 <text:s/>（ ）書刊，刊名：</text:p>
            <text:p text:style-name="P55">＊電子媒體：</text:p>
            <text:p text:style-name="P56">（ ）線上書刊及資料庫，網址：<text:s/></text:p>
            <text:p text:style-name="P57">（ ）磁片 <text:s text:c="2"/>（ ）光碟片 <text:s/>（V）其他（報表）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三、資料範圍、週期及時效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>＊統計地區範圍及對象：凡在本所轄區內土地複丈、建物測量及謄本核發，經地政機關核准案件均為統計</text:p>
            <text:p text:style-name="P67"><text:span text:style-name="T68">對象。</text:span></text:p>
            <text:p text:style-name="P69"><text:span text:style-name="T70">＊統計標準時間：以當月</text:span><text:span text:style-name="T71">1</text:span><text:span text:style-name="T72">日至月底之事實為準，本年累計以當年</text:span><text:span text:style-name="T73">1</text:span><text:span text:style-name="T74">月</text:span><text:span text:style-name="T75">1</text:span><text:span text:style-name="T76">日至當月底之事實為準。</text:span></text:p>
            <text:p text:style-name="P77"><text:span text:style-name="T78">＊統計項目定義：</text:span>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list text:style-name="LFO1" text:continue-numbering="true">
              <text:list-item>
                <text:p text:style-name="P83"><text:span text:style-name="T84">件數</text:span><text:span text:style-name="T85">：</text:span><text:span text:style-name="T86">依各實際辦理土地複丈、建物測量及謄本核發之收件號數計算；如係連件辦理土地分割及合併</text:span><text:span text:style-name="T87"><text:s text:c="3"/></text:span></text:p>
              </text:list-item>
            </text:list>
            <text:p text:style-name="P88">案，則以土地分割之項目計算。</text:p>
            <text:p text:style-name="P89"><text:span text:style-name="T90">(</text:span><text:span text:style-name="T91">二</text:span><text:span text:style-name="T92">)</text:span><text:span text:style-name="T93">筆</text:span><text:span text:style-name="T94">(</text:span><text:span text:style-name="T95">棟</text:span><text:span text:style-name="T96">)</text:span><text:span text:style-name="T97">數</text:span><text:span text:style-name="T98">：</text:span><text:span text:style-name="T99">依各實際辦理土地</text:span><text:span text:style-name="T100">(</text:span><text:span text:style-name="T101">建物</text:span><text:span text:style-name="T102">)</text:span><text:span text:style-name="T103">筆</text:span><text:span text:style-name="T104">(</text:span><text:span text:style-name="T105">棟</text:span><text:span text:style-name="T106">)</text:span><text:span text:style-name="T107">數計算</text:span><text:span text:style-name="T108">，</text:span><text:span text:style-name="T109">土地以地號為基本計算單位</text:span><text:span text:style-name="T110">，</text:span><text:span text:style-name="T111">建物以建號為基本</text:span></text:p>
            <text:p text:style-name="P112">計算單位；分割合併案，係以原因發生後之筆數為準。<text:s text:c="23"/></text:p>
            <text:p text:style-name="P113"><text:span text:style-name="T114">(</text:span><text:span text:style-name="T115">三</text:span><text:span text:style-name="T116">)</text:span><text:span text:style-name="T117">面積</text:span><text:span text:style-name="T118">：</text:span><text:span text:style-name="T119">依各實際辦理之面積計算</text:span><text:span text:style-name="T120">，</text:span><text:span text:style-name="T121">以平方公尺為計算至小數點以下第</text:span><text:span text:style-name="T122">2</text:span><text:span text:style-name="T123">位。</text:span></text:p>
            <text:p text:style-name="P124"><text:span text:style-name="T125">(</text:span><text:span text:style-name="T126">四</text:span><text:span text:style-name="T127">)</text:span><text:span text:style-name="T128">土地複丈之其他</text:span><text:span text:style-name="T129">：</text:span><text:span text:style-name="T130">包括自然增加、浮覆、坍沒及依地籍測量實施規則第</text:span><text:span text:style-name="T131">204</text:span><text:span text:style-name="T132">條第</text:span><text:span text:style-name="T133">2</text:span><text:span text:style-name="T134">款至第</text:span><text:span text:style-name="T135">5</text:span><text:span text:style-name="T136">款等複丈</text:span></text:p>
            <text:p text:style-name="P137"><text:span text:style-name="T138">原因。</text:span></text:p>
            <text:p text:style-name="P139"><text:span text:style-name="T140">(</text:span><text:span text:style-name="T141">五</text:span><text:span text:style-name="T142">)</text:span><text:span text:style-name="T143">建物測量之其他案件</text:span><text:span text:style-name="T144">：</text:span><text:span text:style-name="T145">包括建物分割、建物合併、建物增建及改建等。</text:span></text:p>
            <text:p text:style-name="P146"><text:span text:style-name="T147">(</text:span><text:span text:style-name="T148">六</text:span><text:span text:style-name="T149">)</text:span><text:span text:style-name="T150">謄本之件數、張數</text:span><text:span text:style-name="T151">：</text:span><text:span text:style-name="T152">依實際核發之件數、張數計算。</text:span></text:p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><text:span text:style-name="T158">＊統計單位：件；筆；棟；平方公尺；張。</text:span></text:p>
            <text:p text:style-name="P159">＊統計分類：本所之件數、筆(棟)數、面積(張數)、土地複丈、建物測量及謄本等分類，並按區別彙編（謄</text:p>
            <text:p text:style-name="P160"><text:span text:style-name="T161">本核發不需依區別分列）。</text:span></text:p>
            <text:p text:style-name="P162"><text:span text:style-name="T163">＊發布週期：</text:span><text:span text:style-name="T164">月。</text:span></text:p>
            <text:p text:style-name="P165"><text:span text:style-name="T166">＊時效：</text:span><text:bookmark-start text:name="_GoBack"/><text:span text:style-name="T167">10天</text:span><text:bookmark-end text:name="_GoBack"/><text:span text:style-name="T168">。</text:span></text:p>
            <text:p text:style-name="P169"><text:span text:style-name="T170">＊資料變革：無。</text:span>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四、公開資料發布訊息：</text:span></text:p>
            <text:p text:style-name="P175"><text:span text:style-name="T176">＊預告發布日期：</text:span><text:span text:style-name="T177">次月10日</text:span><text:span text:style-name="T178">。</text:span><text:span text:style-name="T179">(</text:span><text:span text:style-name="T180">原訂預告發布日期如遇例假日或國定假日則延至下一個工作日發布</text:span><text:span text:style-name="T181">)</text:span></text:p>
            <text:p text:style-name="P182"><text:span text:style-name="T183">＊同步發送單位：</text:span><text:span text:style-name="T184">臺中市政府主計處、</text:span><text:span text:style-name="T185">臺中市政府地政局。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五、資料品質：</text:span></text:p>
            <text:soft-page-break/>
            <text:p text:style-name="P190"><text:span text:style-name="T191">＊統計指標編製方法與資料來源說明：</text:span><text:span text:style-name="T192">本所第二課依據「地政整合系統WEB版」資料彙整編製。</text:span></text:p>
            <text:p text:style-name="P193"><text:span text:style-name="T194">＊統計資料交叉查核及確保資料合理性之機制：以檢誤條件查核資料，並經業務單位、會計室及各該主管機關審核，以確保資料合理性。</text:span></text:p>
          </table:table-cell>
          <table:covered-table-cell/>
          <table:covered-table-cell/>
        </table:table-row>
        <text:soft-page-break/>
        <table:table-row table:style-name="TableRow195">
          <table:table-cell table:style-name="TableCell196" table:number-columns-spanned="3">
            <text:p text:style-name="P197"><text:span text:style-name="T198">六、須注意及預定改變</text:span><text:span text:style-name="T199">之事項：</text:span><text:span text:style-name="T200">表號11242</text:span><text:span text:style-name="T201">-0</text:span><text:span text:style-name="T202">3</text:span><text:span text:style-name="T203">-0</text:span><text:span text:style-name="T204">6</text:span><text:span text:style-name="T205">-3</text:span><text:span text:style-name="T206">。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七、其他事項：無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-0.075in" text:min-label-width="0.2812in" text:list-level-position-and-space-mode="label-alignment">
          <style:list-level-label-alignment text:label-followed-by="listtab" fo:margin-left="0.20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cws</dc:creator>
    <meta:creation-date>2024-12-08T10:40:00Z</meta:creation-date>
    <dc:date>2024-12-08T10:40:00Z</dc:date>
    <meta:print-date>2014-12-17T05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