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北屯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農業及建設</text:span><text:span text:style-name="T24">課</text:span></text:p>
      <text:p text:style-name="P25"><text:span text:style-name="T26">＊聯絡電話：</text:span><text:span text:style-name="T27">04-2460614</text:span><text:span text:style-name="T28">1</text:span></text:p>
      <text:p text:style-name="P29">＊傳真：04-24606097</text:p>
      <text:p text:style-name="P30"><text:span text:style-name="T31">＊電子信箱：</text:span><text:span text:style-name="T32">sharron5119@taichung.gov.tw</text:span><text:span text:style-name="T33"><text:s/>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<text:span text:style-name="T38">＊電子媒體：（</text:span><text:span text:style-name="T39"><text:s/></text:span><text:span text:style-name="T40">）線上書刊及資料庫，</text:span><text:span text:style-name="T41">網址：</text:span><text:span text:style-name="T42"><text:s text:c="10"/></text:span><text:s/></text:p>
      <text:p text:style-name="P43"><text:span text:style-name="T44"><text:s text:c="12"/></text:span><text:span text:style-name="T45"><text:s text:c="2"/></text:span><text:span text:style-name="T46">（ ）</text:span><text:span text:style-name="T47">磁片 <text:s text:c="4"/></text:span><text:span text:style-name="T48">（ ）</text:span><text:span text:style-name="T49">光碟片</text:span><text:span text:style-name="T50"><text:s/></text:span><text:span text:style-name="T51"><text:s text:c="4"/></text:span><text:span text:style-name="T52">（V）</text:span><text:span text:style-name="T53">其他(報表)</text:span></text:p>
      <text:p text:style-name="P54">三、資料範圍、週期及時效</text:p>
      <text:p text:style-name="P55">＊統計地區範圍及對象：凡本區依據耕地三七五減租條例規定之執行案件，均為統計之對象。</text:p>
      <text:p text:style-name="P56">＊統計標準時間：靜態資料以當年12月底之事實為準，動態資料以當年1月1日至12月底之事實為準。</text:p>
      <text:p text:style-name="P57">＊統計項目定義：</text:p>
      <text:p text:style-name="P58">(一)承買耕地面積：承租人購買其所訂定三七五租約土地之面積。</text:p>
      <text:p text:style-name="P59">(二)承租人：向出租人承租田地以為耕種之承耕者。</text:p>
      <text:p text:style-name="P60"><text:span text:style-name="T61">＊統計單位：公頃；</text:span><text:span text:style-name="T62">人數</text:span><text:span text:style-name="T63">。</text:span></text:p>
      <text:p text:style-name="P64"><text:span text:style-name="T65">＊統計分類：按</text:span><text:span text:style-name="T66">承</text:span><text:span text:style-name="T67">買耕地面積及</text:span><text:span text:style-name="T68">承</text:span><text:span text:style-name="T69">買耕地</text:span><text:span text:style-name="T70">承租人</text:span><text:span text:style-name="T71">人</text:span><text:span text:style-name="T72">數分類。</text:span></text:p>
      <text:p text:style-name="P73">＊發布週期：年。</text:p>
      <text:p text:style-name="P74">＊時效：15日。</text:p>
      <text:p text:style-name="P75">＊資料變革：無。</text:p>
      <text:p text:style-name="P76">四、公開資料發布訊息</text:p>
      <text:p text:style-name="P77"><text:span text:style-name="T78">＊預告發布日期：</text:span><text:span text:style-name="T79">每年終了</text:span><text:span text:style-name="T80">15</text:span><text:span text:style-name="T81">日</text:span><text:span text:style-name="T82">(</text:span><text:span text:style-name="T83">原訂預告發布日期如遇例假日或國定假日則延至下一個工作日發布</text:span><text:span text:style-name="T84">)</text:span><text:span text:style-name="T85">。</text:span></text:p>
      <text:p text:style-name="P86"><text:span text:style-name="T87">＊同步發送單位：</text:span><text:span text:style-name="T88">臺中市政府主計處。</text:span></text:p>
      <text:p text:style-name="P89">五、資料品質</text:p>
      <text:p text:style-name="P90"><text:span text:style-name="T91">＊統計指標編製方法與資料來源說明：</text:span><text:span text:style-name="T92">本所農業及建設課依據耕地三七五租約訂立、變更、終止、換訂、註銷登記申請書資料編製。</text:span></text:p>
      <text:soft-page-break/>
      <text:p text:style-name="P93">＊統計資料交叉查核及確保資料合理性之機制：紙本紀錄與電子檔案交叉查核。</text:p>
      <text:p text:style-name="P94"><text:span text:style-name="T95">六、須注意及預定改變之事項</text:span><text:span text:style-name="T96">：表號：</text:span><text:span text:style-name="T97">11242-02-07-3</text:span><text:span text:style-name="T98">。</text:span></text:p>
      <text:p text:style-name="P99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5-12-01T02:11:00Z</meta:creation-date>
    <dc:date>2025-12-01T02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