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2" style:parent-style-name="內文" style:family="paragraph">
      <style:paragraph-properties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33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北</text:span><text:span text:style-name="T6">區</text:span><text:span text:style-name="T7">實施耕地三七五減租後</text:span><text:span text:style-name="T8">承租人承買</text:span><text:span text:style-name="T9">耕地面積</text:span><text:span text:style-name="T10">及</text:span><text:span text:style-name="T11">人</text:span><text:span text:style-name="T12">數</text:span></text:p>
      <text:p text:style-name="P13">一、發布及編製機關單位</text:p>
      <text:p text:style-name="P14"><text:span text:style-name="T15">＊發布機關、單位：</text:span><text:span text:style-name="T16">臺中市</text:span><text:span text:style-name="T17">北區</text:span><text:span text:style-name="T18">區公所會計室</text:span></text:p>
      <text:p text:style-name="P19"><text:span text:style-name="T20">＊編製單位：</text:span><text:span text:style-name="T21">臺中市</text:span><text:span text:style-name="T22">北區</text:span><text:span text:style-name="T23">區公所</text:span><text:span text:style-name="T24">公用及建設</text:span><text:span text:style-name="T25">課</text:span></text:p>
      <text:p text:style-name="P26"><text:span text:style-name="T27">＊聯絡電話：</text:span><text:span text:style-name="T28">04-</text:span><text:span text:style-name="T29">22314031</text:span><text:span text:style-name="T30">分機</text:span><text:span text:style-name="T31">214</text:span></text:p>
      <text:p text:style-name="P32"><text:span text:style-name="T33">＊傳真：</text:span><text:span text:style-name="T34">04-</text:span><text:span text:style-name="T35">22368995</text:span></text:p>
      <text:p text:style-name="P36"><text:span text:style-name="T37">＊電子信箱：</text:span><text:span text:style-name="T38">north</text:span><text:span text:style-name="T39">30100</text:span><text:span text:style-name="T40">@taichung.gov.tw</text:span></text:p>
      <text:p text:style-name="P41">二、發布形式</text:p>
      <text:p text:style-name="P42">＊口頭：（<text:s/>）記者會或說明會</text:p>
      <text:p text:style-name="P43">＊書面：（<text:s/>）新聞稿<text:s text:c="3"/>（<text:s/>）報表<text:s text:c="2"/>（<text:s/>）書刊，刊名：</text:p>
      <text:p text:style-name="P44">＊電子媒體：</text:p>
      <text:p text:style-name="P45"><text:span text:style-name="T46"><text:s text:c="7"/></text:span><text:span text:style-name="T47">（</text:span><text:span text:style-name="T48"><text:s/></text:span><text:span text:style-name="T49">）線上書刊及資料庫，</text:span><text:span text:style-name="T50">網址：</text:span><text:span text:style-name="T51"><text:s text:c="8"/></text:span><text:span text:style-name="T52"><text:s/></text:span></text:p>
      <text:p text:style-name="P53"><text:span text:style-name="T54"><text:s text:c="7"/></text:span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V</text:span><text:span text:style-name="T65">）其他</text:span><text:span text:style-name="T66">(</text:span><text:span text:style-name="T67">報表</text:span><text:span text:style-name="T68">)</text:span></text:p>
      <text:p text:style-name="P69">三、資料範圍、週期及時效</text:p>
      <text:p text:style-name="P70"><text:span text:style-name="T71">＊統計地區範圍及對象：</text:span><text:span text:style-name="T72">凡</text:span><text:span text:style-name="T73">本區</text:span><text:span text:style-name="T74">依據耕地三七五減租條例規定之執行案件，均為統計之對象。</text:span></text:p>
      <text:p text:style-name="P75">＊統計標準時間：靜態資料以當年12月底之事實為準，動態資料以當年1月1日至12月底之事實為準。</text:p>
      <text:p text:style-name="P76">＊統計項目定義：</text:p>
      <text:p text:style-name="P77">(一)承買耕地面積：承租人購買其所訂定三七五租約土地之面積。</text:p>
      <text:p text:style-name="P78">(二)承租人：向出租人承租田地以為耕種之承耕者。</text:p>
      <text:p text:style-name="P79"><text:span text:style-name="T80">＊統計單位：公頃；</text:span><text:span text:style-name="T81">人數</text:span><text:span text:style-name="T82">。</text:span></text:p>
      <text:p text:style-name="P83"><text:span text:style-name="T84">＊統計分類：按</text:span><text:span text:style-name="T85">承</text:span><text:span text:style-name="T86">買耕地面積及</text:span><text:span text:style-name="T87">承</text:span><text:span text:style-name="T88">買耕地</text:span><text:span text:style-name="T89">承租人</text:span><text:span text:style-name="T90">人</text:span><text:span text:style-name="T91">數分類。</text:span></text:p>
      <text:p text:style-name="P92">＊發布週期：年。</text:p>
      <text:p text:style-name="P93">＊時效：15日。</text:p>
      <text:p text:style-name="P94">＊資料變革：無。</text:p>
      <text:p text:style-name="P95">四、公開資料發布訊息</text:p>
      <text:p text:style-name="P96"><text:span text:style-name="T97">＊預告發布日期：</text:span><text:span text:style-name="T98">每年終了</text:span><text:span text:style-name="T99">15</text:span><text:span text:style-name="T100">日</text:span><text:span text:style-name="T101">(</text:span><text:span text:style-name="T102">原訂預告發布日期如遇例假日或國定假日則延至下一個工作日發布</text:span><text:span text:style-name="T103">)</text:span><text:span text:style-name="T104">。</text:span></text:p>
      <text:p text:style-name="P105"><text:span text:style-name="T106">＊同步發送單位：</text:span><text:span text:style-name="T107">臺中市政府主計處。</text:span></text:p>
      <text:p text:style-name="P108">五、資料品質</text:p>
      <text:p text:style-name="P109"><text:span text:style-name="T110">＊統計指標編製方法與資料來源說明：</text:span><text:span text:style-name="T111">本所</text:span><text:span text:style-name="T112">公用及建設課依據佃農購買耕地申請書及三七五減租登記簿</text:span><text:span text:style-name="T113">資料編製。</text:span></text:p>
      <text:soft-page-break/>
      <text:p text:style-name="P114">＊統計資料交叉查核及確保資料合理性之機制：紙本紀錄與電子檔案交叉查核。</text:p>
      <text:p text:style-name="P115">六、須注意及預定改變之事項：表號：11242-02-07-3。</text:p>
      <text:p text:style-name="P116"><text:span text:style-name="T11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0T08:10:00Z</meta:creation-date>
    <dc:date>2024-12-10T08:10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