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-asian="標楷體"/>
    </style:style>
    <style:style style:name="P53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4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5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P69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1" style:family="paragraph">
      <style:paragraph-properties style:line-height-at-least="0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1" style:family="paragraph">
      <style:paragraph-properties style:line-height-at-least="0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1" style:family="paragraph">
      <style:paragraph-properties style:line-height-at-least="0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P103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清水</text:span><text:span text:style-name="T5">區</text:span><text:span text:style-name="T6">苗圃育苗數量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臺中市</text:span><text:span text:style-name="T12">清水</text:span><text:span text:style-name="T13">區</text:span><text:span text:style-name="T14">公所</text:span><text:span text:style-name="T15">會計室</text:span></text:p>
            </text:list-item>
            <text:list-item>
              <text:p text:style-name="P16"><text:span text:style-name="T17">編製單位</text:span><text:span text:style-name="T18">：臺中市</text:span><text:span text:style-name="T19">清水</text:span><text:span text:style-name="T20">區</text:span><text:span text:style-name="T21">公所</text:span><text:span text:style-name="T22">農業</text:span><text:span text:style-name="T23">課</text:span></text:p>
            </text:list-item>
            <text:list-item>
              <text:p text:style-name="P24"><text:span text:style-name="T25">聯絡電話：04-</text:span><text:span text:style-name="T26">26270151</text:span><text:span text:style-name="T27">分機508</text:span></text:p>
            </text:list-item>
            <text:list-item>
              <text:p text:style-name="P28"><text:span text:style-name="T29">傳真：04-</text:span><text:span text:style-name="T30">26270162</text:span></text:p>
            </text:list-item>
            <text:list-item>
              <text:p text:style-name="P31"><text:span text:style-name="T32">電子信箱：</text:span><text:span text:style-name="T33">90111ted@taichung.gov.tw</text:span></text:p>
            </text:list-item>
          </text:list>
        </text:list-item>
      </text:list>
      <text:p text:style-name="P34">二、發布形式</text:p>
      <text:list text:style-name="LFO1" text:continue-numbering="true">
        <text:list-item>
          <text:list>
            <text:list-item>
              <text:p text:style-name="P35">口頭：</text:p>
            </text:list-item>
          </text:list>
        </text:list-item>
      </text:list>
      <text:p text:style-name="P36">（）記者會或說明會</text:p>
      <text:list text:style-name="LFO1" text:continue-numbering="true">
        <text:list-item>
          <text:list>
            <text:list-item>
              <text:p text:style-name="P37">書面：</text:p>
            </text:list-item>
          </text:list>
        </text:list-item>
      </text:list>
      <text:p text:style-name="P38">（）新聞稿 （<text:s/>）報表 （）書刊，刊名：<text:s/></text:p>
      <text:list text:style-name="LFO1" text:continue-numbering="true">
        <text:list-item>
          <text:list>
            <text:list-item>
              <text:p text:style-name="P39">電子媒體：</text:p>
            </text:list-item>
          </text:list>
        </text:list-item>
      </text:list>
      <text:p text:style-name="P40"><text:span text:style-name="T41">（</text:span><text:span text:style-name="T42"><text:s/></text:span><text:span text:style-name="T43">）線上書刊及資料庫，網址：</text:span><text:span text:style-name="T44"><text:line-break/><text:s text:c="7"/>（）磁片 <text:s text:c="3"/>（）光碟片 <text:s/>（</text:span><text:span text:style-name="T45"></text:span><text:span text:style-name="T46">）其他</text:span><text:span text:style-name="T47">(</text:span><text:span text:style-name="T48">報表)</text:span></text:p>
      <text:p text:style-name="P49">三、資料範圍、週期及時效</text:p>
      <text:list text:style-name="LFO1" text:continue-numbering="true">
        <text:list-item>
          <text:list>
            <text:list-item>
              <text:p text:style-name="P50">統計地區範圍及對象：本區內無論其所有權屬於國有、公有、私有林地之苗圃均為統計對象。</text:p>
            </text:list-item>
            <text:list-item>
              <text:p text:style-name="P51">統計標準時間：每年1月1日至12月31日止之事實為準。</text:p>
            </text:list-item>
            <text:list-item>
              <text:p text:style-name="P52">統計項目定義：</text:p>
            </text:list-item>
          </text:list>
        </text:list-item>
      </text:list>
      <text:p text:style-name="P53">(一)苗圃名稱或所在地：填苗圃名稱，如無苗圃名稱則填育苗之所在地名。</text:p>
      <text:p text:style-name="P54">(二)計畫號碼：指造林機關或團體依年度擬訂育苗計畫所編定之號碼。</text:p>
      <text:p text:style-name="P55"><text:s text:c="7"/>(三)所有權別：依苗圃所有權屬於國有、公有或私有填列。</text:p>
      <text:p text:style-name="P56"><text:s text:c="7"/>(四)苗床面積填實際已育苗之床地面積，附屬地面積填除苗床以外之其他用地，育苗面積填苗床面積（約占三分之二）及附屬地面積（約占三分之一）之合計面積。</text:p>
      <text:p text:style-name="P57"><text:s text:c="7"/>(五)苗木株數下空白欄應填各種苗木名稱</text:p>
      <text:list text:style-name="LFO1" text:continue-numbering="true">
        <text:list-item>
          <text:list>
            <text:list-item>
              <text:p text:style-name="P58"><text:span text:style-name="T59">統計單位：平方公尺、株。</text:span></text:p>
            </text:list-item>
            <text:list-item>
              <text:p text:style-name="P60"><text:span text:style-name="T61">統計分類：</text:span><text:span text:style-name="T62">苗木株數之苗木名稱依序按扁柏、紅檜、肖楠、杉木、香杉、柳杉、臺灣杉、雲杉、相思樹、烏心石、木麻黃、櫸木、光蠟樹、樟樹、楓香、油桐、牛樟、桃花心木</text:span><text:span text:style-name="T63">、印度紫檀、白千層</text:span><text:span text:style-name="T64">、其他等分類，草本植物不計列。</text:span></text:p>
            </text:list-item>
            <text:list-item>
              <text:p text:style-name="P65">發布週期：年。</text:p>
            </text:list-item>
            <text:list-item>
              <text:p text:style-name="P66">時效：1個月。</text:p>
            </text:list-item>
            <text:list-item>
              <text:p text:style-name="P67">資料變革：無。</text:p>
            </text:list-item>
          </text:list>
        </text:list-item>
      </text:list>
      <text:p text:style-name="P68">四、公開資料發布訊息</text:p>
      <text:list text:style-name="LFO1" text:continue-numbering="true">
        <text:list-item>
          <text:list>
            <text:list-item>
              <text:p text:style-name="P69"><text:span text:style-name="T70">預告發布日期：</text:span><text:span text:style-name="T71">每年終了</text:span><text:span text:style-name="T72">1</text:span><text:span text:style-name="T73">個月</text:span><text:span text:style-name="T74">。(原訂預告發布日期如遇例假日或國定假日則延至下一個工作日發布)</text:span></text:p>
            </text:list-item>
            <text:list-item>
              <text:p text:style-name="P75"><text:span text:style-name="T76">同步發送單位：臺中市政府主計處</text:span><text:span text:style-name="T77">。</text:span></text:p>
            </text:list-item>
          </text:list>
        </text:list-item>
      </text:list>
      <text:p text:style-name="P78"><text:span text:style-name="T79">五</text:span><text:span text:style-name="T80">、</text:span><text:span text:style-name="T81">資料品質</text:span></text:p>
      <text:list text:style-name="LFO1" text:continue-numbering="true">
        <text:list-item>
          <text:list>
            <text:list-item>
              <text:p text:style-name="P82"><text:span text:style-name="T83">統計指標編製方法與資料來源說明：</text:span><text:span text:style-name="T84">本</text:span><text:span text:style-name="T85">所</text:span><text:span text:style-name="T86">農業課依據清水區苗圃育苗登記冊</text:span><text:span text:style-name="T87">彙編。</text:span></text:p>
            </text:list-item>
            <text:list-item>
              <text:p text:style-name="P88"><text:span text:style-name="T89">統計資料交叉查核及確保資料合理性之機制：</text:span><text:span text:style-name="T90">由</text:span><text:span text:style-name="T91">電腦系統自動進行加總交叉查核</text:span><text:span text:style-name="T92">。</text:span></text:p>
            </text:list-item>
          </text:list>
        </text:list-item>
      </text:list>
      <text:p text:style-name="P93"><text:span text:style-name="T94">六</text:span><text:span text:style-name="T95">、</text:span><text:span text:style-name="T96">須注意及預定改變之事項：表號</text:span><text:span text:style-name="T97">11233-02-01-</text:span><text:span text:style-name="T98">3</text:span><text:span text:style-name="T99">。</text:span></text:p>
      <text:p text:style-name="P100"><text:span text:style-name="T101">七、其他事項：無</text:span><text:span text:style-name="T102">。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1T14:10:00Z</meta:creation-date>
    <dc:date>2025-12-11T14:10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