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vertical-align="auto" fo:line-height="0.25in"/>
      <style:text-properties style:font-name="標楷體" style:font-name-asian="標楷體" style:letter-kerning="true" style:font-size-complex="12pt" fo:hyphenate="true"/>
    </style:style>
    <style:style style:name="P3" style:parent-style-name="內文" style:family="paragraph">
      <style:paragraph-properties style:vertical-align="auto"/>
      <style:text-properties fo:hyphenate="true"/>
    </style:style>
    <style:style style:name="T4" style:parent-style-name="預設段落字型" style:family="text">
      <style:text-properties style:font-name="標楷體" style:font-name-asian="標楷體" style:letter-kerning="true" style:font-size-complex="12pt"/>
    </style:style>
    <style:style style:name="T5" style:parent-style-name="預設段落字型" style:family="text">
      <style:text-properties style:font-name-asian="標楷體" style:letter-kerning="true"/>
    </style:style>
    <style:style style:name="T6" style:parent-style-name="預設段落字型" style:family="text">
      <style:text-properties style:font-name="標楷體" style:font-name-asian="標楷體" style:letter-kerning="true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list-style-name="LFO2" style:family="paragraph">
      <style:paragraph-properties style:vertical-align="auto"/>
      <style:text-properties style:font-name-asian="標楷體" style:letter-kerning="true" fo:hyphenate="true"/>
    </style:style>
    <style:style style:name="P9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letter-kerning="true" fo:hyphenate="true"/>
    </style:style>
    <style:style style:name="P10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-asian="標楷體" style:letter-kerning="true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-asian="標楷體" style:letter-kerning="true"/>
    </style:style>
    <style:style style:name="P1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letter-kerning="true" fo:hyphenate="true"/>
    </style:style>
    <style:style style:name="P1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letter-kerning="true" fo:hyphenate="true"/>
    </style:style>
    <style:style style:name="P1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letter-kerning="true" fo:hyphenate="true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7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P3"><text:span text:style-name="T4">資料項目：臺中市</text:span><text:span text:style-name="T5">中</text:span><text:span text:style-name="T6">區</text:span><text:span text:style-name="T7">苗圃育苗數量</text:span></text:p>
      <text:list text:style-name="LFO2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中市中區區公所會計室</text:p>
            </text:list-item>
            <text:list-item>
              <text:p text:style-name="P10"><text:span text:style-name="T11">編製單位</text:span><text:span text:style-name="T12">：臺中市</text:span><text:span text:style-name="T13">中區區公所公用及建設課</text:span></text:p>
            </text:list-item>
            <text:list-item>
              <text:p text:style-name="P14">聯絡電話：04-22222502分機701</text:p>
            </text:list-item>
            <text:list-item>
              <text:p text:style-name="P15">傳真：04-22293399</text:p>
            </text:list-item>
            <text:list-item>
              <text:p text:style-name="P16">電子信箱： toget1980@gmail.com</text:p>
            </text:list-item>
          </text:list>
        </text:list-item>
      </text:list>
      <text:p text:style-name="P17">二、發布形式</text:p>
      <text:list text:style-name="LFO1" text:continue-numbering="true">
        <text:list-item>
          <text:list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 （<text:s/>）報表 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<text:span text:style-name="T24">（</text:span><text:span text:style-name="T25"><text:s/></text:span><text:span text:style-name="T26">）線上書刊及資料庫，網址：</text:span><text:span text:style-name="T27"><text:line-break/><text:s text:c="7"/>（）磁片 <text:s text:c="3"/>（）光碟片 <text:s/>（</text:span><text:span text:style-name="T28"></text:span><text:span text:style-name="T29">）其他</text:span><text:span text:style-name="T30">(</text:span><text:span text:style-name="T31">報表)</text:span></text:p>
      <text:p text:style-name="P32">三、資料範圍、週期及時效</text:p>
      <text:list text:style-name="LFO1" text:continue-numbering="true">
        <text:list-item>
          <text:list>
            <text:list-item>
              <text:p text:style-name="P33">統計地區範圍及對象：本區內無論其所有權屬於國有、公有、私有林地之苗圃均為統計對象。</text:p>
            </text:list-item>
            <text:list-item>
              <text:p text:style-name="P34">統計標準時間：每年1月1日至12月31日止之事實為準。</text:p>
            </text:list-item>
            <text:list-item>
              <text:p text:style-name="P35">統計項目定義：</text:p>
            </text:list-item>
          </text:list>
        </text:list-item>
      </text:list>
      <text:p text:style-name="P36">(一)苗圃名稱或所在地：填苗圃名稱，如無苗圃名稱則填育苗之所在地名。</text:p>
      <text:p text:style-name="P37">(二)計畫號碼：指造林機關或團體依年度擬訂育苗計畫所編定之號碼。</text:p>
      <text:p text:style-name="P38"><text:s text:c="7"/>(三)所有權別：依苗圃所有權屬於國有、公有或私有填列。</text:p>
      <text:p text:style-name="P39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0"><text:s text:c="7"/>(五)苗木株數下空白欄應填各種苗木名稱</text:p>
      <text:list text:style-name="LFO1" text:continue-numbering="true">
        <text:list-item>
          <text:list>
            <text:list-item>
              <text:p text:style-name="P41"><text:span text:style-name="T42">統計單位：平方公尺、株。</text:span></text:p>
            </text:list-item>
            <text:list-item>
              <text:p text:style-name="P43"><text:span text:style-name="T44">統計分類：</text:span><text:span text:style-name="T45">苗木株數之苗木名稱依序按扁柏、紅檜、肖楠、杉木、香杉、柳杉、臺灣杉、雲杉、相思樹、烏心石、木麻黃、櫸木、光蠟樹、樟樹、楓香、油桐、牛樟、桃花心木</text:span><text:span text:style-name="T46">、印度紫檀、白千層</text:span><text:span text:style-name="T47">、其他等分類，草本植物不計列。</text:span></text:p>
            </text:list-item>
            <text:list-item>
              <text:p text:style-name="P48">發布週期：年。</text:p>
            </text:list-item>
            <text:list-item>
              <text:p text:style-name="P49">時效：1個月。</text:p>
            </text:list-item>
            <text:list-item>
              <text:p text:style-name="P50">資料變革：無。</text:p>
            </text:list-item>
          </text:list>
        </text:list-item>
      </text:list>
      <text:p text:style-name="P51">四、公開資料發布訊息</text:p>
      <text:list text:style-name="LFO1" text:continue-numbering="true">
        <text:list-item>
          <text:list>
            <text:list-item>
              <text:p text:style-name="P52"><text:span text:style-name="T53">預告發布日期：</text:span><text:span text:style-name="T54">每年終了</text:span><text:span text:style-name="T55">1</text:span><text:span text:style-name="T56">個月</text:span><text:span text:style-name="T57">。(原訂預告發布日期如遇例假日或國定假日則延至下一個工作日發布)</text:span></text:p>
            </text:list-item>
            <text:list-item>
              <text:p text:style-name="P58"><text:span text:style-name="T59">同步發送單位：臺中市政府主計處</text:span><text:span text:style-name="T60">。</text:span></text:p>
            </text:list-item>
          </text:list>
        </text:list-item>
      </text:list>
      <text:p text:style-name="P61"><text:span text:style-name="T62">五</text:span><text:span text:style-name="T63">、</text:span><text:span text:style-name="T64">資料品質</text:span></text:p>
      <text:list text:style-name="LFO1" text:continue-numbering="true">
        <text:list-item>
          <text:list>
            <text:list-item>
              <text:p text:style-name="P65"><text:span text:style-name="T66">統計指標編製方法與資料來源說明：</text:span><text:span text:style-name="T67">本所公用及建設課依實際情形編製。</text:span></text:p>
            </text:list-item>
            <text:list-item>
              <text:p text:style-name="P68"><text:span text:style-name="T69">統計資料交叉查核及確保資料合理性之機制：</text:span><text:span text:style-name="T70">由</text:span><text:span text:style-name="T71">電腦系統自動進行加總交叉查核</text:span><text:span text:style-name="T72">。</text:span></text:p>
            </text:list-item>
          </text:list>
        </text:list-item>
      </text:list>
      <text:p text:style-name="P73"><text:span text:style-name="T74">六</text:span><text:span text:style-name="T75">、</text:span><text:span text:style-name="T76">須注意及預定改變之事項：表號</text:span><text:span text:style-name="T77">11233-02-01-</text:span><text:span text:style-name="T78">3</text:span><text:span text:style-name="T79">。</text:span></text:p>
      <text:p text:style-name="P80"><text:span text:style-name="T81">七、其他事項：無</text:span><text:span text:style-name="T82">。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9T07:50:00Z</meta:creation-date>
    <dc:date>2025-12-09T07:5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