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-asian="標楷體"/>
    </style:style>
    <style:style style:name="P10" style:parent-style-name="內文" style:list-style-name="LFO1" style:family="paragraph">
      <style:paragraph-properties style:line-height-at-least="0in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list-style-name="LFO1" style:family="paragraph">
      <style:paragraph-properties style:line-height-at-least="0in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 style:font-size-complex="12pt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font-size-complex="12pt"/>
    </style:style>
    <style:style style:name="P19" style:parent-style-name="內文" style:list-style-name="LFO1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/>
    </style:style>
    <style:style style:name="T21" style:parent-style-name="預設段落字型" style:family="text">
      <style:text-properties style:font-name-asian="標楷體"/>
    </style:style>
    <style:style style:name="P2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-asian="標楷體"/>
    </style:style>
    <style:style style:name="P25" style:parent-style-name="內文" style:list-style-name="LFO1" style:family="paragraph">
      <style:paragraph-properties style:line-height-at-least="0in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Arial" style:font-name-complex="Arial" fo:color="#000000" style:letter-kerning="false" style:font-size-complex="12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/>
    </style:style>
    <style:style style:name="P30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1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2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3" style:parent-style-name="內文" style:family="paragraph">
      <style:paragraph-properties style:line-height-at-least="0in" fo:text-indent="0.5833in"/>
      <style:text-properties style:font-name="標楷體" style:font-name-asian="標楷體"/>
    </style:style>
    <style:style style:name="P34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35" style:parent-style-name="內文" style:family="paragraph">
      <style:paragraph-properties style:line-height-at-least="0in" fo:margin-left="0.4166in" fo:text-indent="0.1666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41" style:parent-style-name="內文" style:family="paragraph">
      <style:paragraph-properties style:line-height-at-least="0in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Wingdings 2" style:font-name-asian="Wingdings 2" style:font-name-complex="Wingdings 2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1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2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3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4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5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6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7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8" style:parent-style-name="內文" style:list-style-name="LFO5" style:family="paragraph">
      <style:paragraph-properties style:vertical-align="baseline" style:line-height-at-least="0in"/>
      <style:text-properties style:font-name="標楷體" style:font-name-asian="標楷體" fo:hyphenate="false"/>
    </style:style>
    <style:style style:name="P59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hyphenate="false"/>
    </style:style>
    <style:style style:name="P60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P63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64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標楷體" style:font-name-asian="標楷體"/>
    </style:style>
    <style:style style:name="P68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="標楷體" style:font-name-asian="標楷體" fo:hyphenate="false"/>
    </style:style>
    <style:style style:name="P69" style:parent-style-name="內文" style:family="paragraph">
      <style:paragraph-properties style:line-height-at-least="0in"/>
      <style:text-properties style:font-name="標楷體" style:font-name-asian="標楷體"/>
    </style:style>
    <style:style style:name="P70" style:parent-style-name="內文" style:list-style-name="LFO5" style:family="paragraph">
      <style:paragraph-properties style:vertical-align="baseline" fo:margin-left="1.818in" fo:text-indent="-1.4847in">
        <style:tab-stops>
          <style:tab-stop style:type="left" style:position="-1.1513in"/>
        </style:tab-stops>
      </style:paragraph-properties>
      <style:text-properties style:font-name="標楷體" style:font-name-asian="標楷體" fo:hyphenate="false"/>
    </style:style>
    <style:style style:name="P71" style:parent-style-name="內文" style:list-style-name="LFO5" style:family="paragraph">
      <style:paragraph-properties style:vertical-align="baseline" style:line-height-at-least="0in"/>
      <style:text-properties fo:hyphenate="false"/>
    </style:style>
    <style:style style:name="T72" style:parent-style-name="預設段落字型" style:family="text">
      <style:text-properties style:font-name="標楷體" style:font-name-asian="標楷體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P74" style:parent-style-name="內文" style:family="paragraph">
      <style:paragraph-properties style:line-height-at-least="0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-asian="標楷體"/>
    </style:style>
    <style:style style:name="P78" style:parent-style-name="內文" style:list-style-name="LFO5" style:family="paragraph">
      <style:paragraph-properties style:vertical-align="baseline" style:line-height-at-least="0in" fo:margin-left="0.6694in" fo:text-indent="-0.3347in">
        <style:tab-stops>
          <style:tab-stop style:type="left" style:position="-0.0027in"/>
        </style:tab-stops>
      </style:paragraph-properties>
      <style:text-properties fo:hyphenate="false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4pt"/>
    </style:style>
    <style:style style:name="T82" style:parent-style-name="預設段落字型" style:family="text">
      <style:text-properties style:font-name="標楷體" style:font-name-asian="標楷體" style:font-size-complex="12pt"/>
    </style:style>
    <style:style style:name="T83" style:parent-style-name="預設段落字型" style:family="text">
      <style:text-properties style:font-name="標楷體" style:font-name-asian="標楷體" style:font-size-complex="14pt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style:font-size-complex="14pt"/>
    </style:style>
    <style:style style:name="T86" style:parent-style-name="預設段落字型" style:family="text">
      <style:text-properties style:font-name="標楷體" style:font-name-asian="標楷體" style:font-size-complex="14pt"/>
    </style:style>
    <style:style style:name="T87" style:parent-style-name="預設段落字型" style:family="text">
      <style:text-properties style:font-name="標楷體" style:font-name-asian="標楷體"/>
    </style:style>
    <style:style style:name="P88" style:parent-style-name="內文" style:list-style-name="LFO5" style:family="paragraph">
      <style:paragraph-properties style:vertical-align="baseline" style:line-height-at-least="0.0118in"/>
      <style:text-properties fo:hyphenate="false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P93" style:parent-style-name="內文" style:family="paragraph">
      <style:paragraph-properties style:line-height-at-least="0in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="標楷體" style:font-name-asian="標楷體" style:letter-kerning="false"/>
    </style:style>
    <style:style style:name="P100" style:parent-style-name="內文" style:family="paragraph">
      <style:paragraph-properties style:line-height-at-least="0in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letter-kerning="false"/>
    </style:style>
    <style:style style:name="P103" style:parent-style-name="內文" style:family="paragraph">
      <style:paragraph-properties style:line-height-at-least="0in"/>
    </style:style>
  </office:automatic-styles>
  <office:body>
    <office:text text:use-soft-page-breaks="true">
      <text:p text:style-name="P1">統計資料背景說明</text:p>
      <text:p text:style-name="P2">資料種類：林、礦與生物多樣性統計</text:p>
      <text:p text:style-name="內文"><text:span text:style-name="T3">資料項目：臺中市</text:span><text:span text:style-name="T4">大雅</text:span><text:span text:style-name="T5">區</text:span><text:span text:style-name="T6">造林工作</text:span></text:p>
      <text:p text:style-name="內文"><text:span text:style-name="T7">一</text:span><text:span text:style-name="T8">、</text:span><text:span text:style-name="T9">發布及編製機關單位</text:span></text:p>
      <text:list text:style-name="LFO1" text:continue-numbering="true">
        <text:list-item>
          <text:list>
            <text:list-item>
              <text:p text:style-name="P10"><text:span text:style-name="T11">發布機關、單位：臺中市</text:span><text:span text:style-name="T12">大雅</text:span><text:span text:style-name="T13">區公所會計室</text:span></text:p>
            </text:list-item>
            <text:list-item>
              <text:p text:style-name="P14"><text:span text:style-name="T15">編製單位：臺中市</text:span><text:span text:style-name="T16">大雅</text:span><text:span text:style-name="T17">區公所農業</text:span><text:span text:style-name="T18">課</text:span></text:p>
            </text:list-item>
            <text:list-item>
              <text:p text:style-name="P19"><text:span text:style-name="T20">聯絡電話：</text:span><text:span text:style-name="T21">04-25663316#323</text:span></text:p>
            </text:list-item>
            <text:list-item>
              <text:p text:style-name="P22"><text:span text:style-name="T23">傳真：</text:span><text:span text:style-name="T24">04-25690745</text:span><text:bookmark-start text:name="_GoBack"/><text:bookmark-end text:name="_GoBack"/></text:p>
            </text:list-item>
            <text:list-item>
              <text:p text:style-name="P25"><text:span text:style-name="T26">電子信箱：</text:span><text:span text:style-name="T27">hebe5710</text:span><text:span text:style-name="T28">@taichung.gov.tw</text:span></text:p>
            </text:list-item>
          </text:list>
        </text:list-item>
      </text:list>
      <text:p text:style-name="P29">二、發布形式</text:p>
      <text:list text:style-name="LFO5" text:continue-numbering="true">
        <text:list-item>
          <text:list>
            <text:list-item>
              <text:p text:style-name="P30">口頭：</text:p>
            </text:list-item>
          </text:list>
        </text:list-item>
      </text:list>
      <text:p text:style-name="P31">（）記者會或說明會</text:p>
      <text:list text:style-name="LFO5" text:continue-numbering="true">
        <text:list-item>
          <text:list>
            <text:list-item>
              <text:p text:style-name="P32">書面：</text:p>
            </text:list-item>
          </text:list>
        </text:list-item>
      </text:list>
      <text:p text:style-name="P33">（）新聞稿 （）報表 （）書刊，刊名：<text:s/></text:p>
      <text:list text:style-name="LFO5" text:continue-numbering="true">
        <text:list-item>
          <text:list>
            <text:list-item>
              <text:p text:style-name="P34">電子媒體：</text:p>
            </text:list-item>
          </text:list>
        </text:list-item>
      </text:list>
      <text:p text:style-name="P35"><text:span text:style-name="T36">（</text:span><text:span text:style-name="T37"><text:s/></text:span><text:span text:style-name="T38">）線上書刊及資料庫，網址：</text:span><text:span text:style-name="T39"><text:line-break/>　</text:span><text:span text:style-name="T40"><text:s text:c="5"/></text:span></text:p>
      <text:p text:style-name="P41"><text:span text:style-name="T42"><text:s text:c="7"/>（）磁片 <text:s text:c="3"/>（）光碟片 <text:s/>（</text:span><text:span text:style-name="T43"></text:span><text:span text:style-name="T44">）其他</text:span><text:span text:style-name="T45">(報表)</text:span></text:p>
      <text:p text:style-name="P46">三、資料範圍、週期及時效</text:p>
      <text:list text:style-name="LFO5" text:continue-numbering="true">
        <text:list-item>
          <text:list>
            <text:list-item>
              <text:p text:style-name="P47"><text:span text:style-name="T48">統計地區範圍及對象：本區內之林地，無論其所有權屬於國有、公有、私有林地之造林均為統計對象。</text:span><text:span text:style-name="T49"><text:s/></text:span></text:p>
            </text:list-item>
            <text:list-item>
              <text:p text:style-name="P50">統計標準時間：以每年1月1日至3月底、4月1日至6月底、7月1日至<text:line-break/>9月底、10月1日至12月底之事實為準。<text:s/></text:p>
            </text:list-item>
            <text:list-item>
              <text:p text:style-name="P51">統計項目定義：</text:p>
              <text:list text:continue-numbering="true">
                <text:list-item>
                  <text:p text:style-name="P52">計畫案年度：應填計畫案實施之會計年度。</text:p>
                </text:list-item>
                <text:list-item>
                  <text:p text:style-name="P53">計畫案號碼：指辦理造林機關或團體依年度擬訂造林計畫所編定之號碼，如屬農業部林業及自然保育署補助經費者，應填農業部林業及自然保育署核准之預定號碼，屬各機關自籌經費直營者即填自行擬訂之工作號碼，如無即留空白。</text:p>
                </text:list-item>
                <text:list-item>
                  <text:p text:style-name="P54">區或事業區：指造林所在地，填各該造林之區(事業區)名稱。</text:p>
                </text:list-item>
                <text:list-item>
                  <text:p text:style-name="P55">工作種類：指新植、補植、撫育、育苗……等。</text:p>
                </text:list-item>
                <text:list-item>
                  <text:p text:style-name="P56">預定數量：指造林計畫預定之造林面積與株數全年總數。</text:p>
                </text:list-item>
                <text:list-item>
                  <text:p text:style-name="P57">實行數量：指當季實際造林面積與數量。累計數應填會計年度截至該季之累計數。</text:p>
                </text:list-item>
                <text:list-item>
                  <text:p text:style-name="P58">各縣（市）政府查報範圍（林業保育署所屬各地區分署、臺灣大學實驗林管理處、中興大學實驗林管理處、林業試驗所、農田水利署嘉南管理處、臺灣大學農學院附設山地實驗農場除外）應包括公、私營各農林場或試驗場之全部造林資料(並分別註明單位及數量)。</text:p>
                </text:list-item>
              </text:list>
            </text:list-item>
            <text:list-item>
              <text:p text:style-name="P59">統計單位：公頃、平方公尺、株。</text:p>
            </text:list-item>
            <text:list-item>
              <text:p text:style-name="P60"><text:span text:style-name="T61">統計分類：按預定數量、實行數</text:span><text:span text:style-name="T62">量分。</text:span></text:p>
            </text:list-item>
            <text:list-item>
              <text:p text:style-name="P63">發布週期：季。</text:p>
            </text:list-item>
            <text:list-item>
              <text:p text:style-name="P64"><text:span text:style-name="T65">時效：<text:s/></text:span><text:span text:style-name="T66">13</text:span><text:span text:style-name="T67">日。</text:span></text:p>
            </text:list-item>
            <text:list-item>
              <text:p text:style-name="P68">資料變革：無。</text:p>
            </text:list-item>
          </text:list>
        </text:list-item>
      </text:list>
      <text:p text:style-name="P69">四、公開資料發布訊息</text:p>
      <text:list text:style-name="LFO5" text:continue-numbering="true">
        <text:list-item>
          <text:list>
            <text:list-item>
              <text:p text:style-name="P70">預告發布日期：每季終了13日。(原訂預告發布日期如遇例假日或國定假日<text:soft-page-break/>則延至下一個工作日發布)<text:s/></text:p>
            </text:list-item>
            <text:list-item>
              <text:p text:style-name="P71"><text:span text:style-name="T72">同步發送單位：臺中市政府主計處</text:span><text:span text:style-name="T73">。</text:span></text:p>
            </text:list-item>
          </text:list>
        </text:list-item>
      </text:list>
      <text:p text:style-name="P74"><text:span text:style-name="T75">五</text:span><text:span text:style-name="T76">、</text:span><text:span text:style-name="T77">資料品質</text:span></text:p>
      <text:list text:style-name="LFO5" text:continue-numbering="true">
        <text:list-item>
          <text:list>
            <text:list-item>
              <text:p text:style-name="P78"><text:span text:style-name="T79">統計指標編製方法與資料來源說明：</text:span><text:span text:style-name="T80">由</text:span><text:span text:style-name="T81">本所</text:span><text:span text:style-name="T82">農業</text:span><text:span text:style-name="T83">課</text:span><text:span text:style-name="T84">依據</text:span><text:span text:style-name="T85">造林面積、樹種及數量</text:span><text:span text:style-name="T86">資料</text:span><text:span text:style-name="T87">彙編。</text:span></text:p>
            </text:list-item>
            <text:list-item>
              <text:p text:style-name="P88"><text:span text:style-name="T89">統計資料交叉查核及確保資料合理性之機制：</text:span><text:span text:style-name="T90">由電腦系統自動進行加總交</text:span><text:span text:style-name="T91">叉查核</text:span><text:span text:style-name="T92">。</text:span></text:p>
            </text:list-item>
          </text:list>
        </text:list-item>
      </text:list>
      <text:p text:style-name="P93"><text:span text:style-name="T94">六</text:span><text:span text:style-name="T95">、</text:span><text:span text:style-name="T96">須注意及預定改變之事項：表號</text:span><text:span text:style-name="T97">11233-01-01-</text:span><text:span text:style-name="T98">3</text:span><text:span text:style-name="T99">。</text:span></text:p>
      <text:p text:style-name="P100"><text:span text:style-name="T101">七、其他事項：無</text:span><text:span text:style-name="T102">。</text:span></text:p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AR PGothic Medium JP" svg:font-family="AR PGothic Medium JP" style:font-family-generic="modern" style:font-pitch="variable"/>
    <style:font-face style:name="AncientClock" style:font-charset="x-symbol" svg:font-family="AncientClock" style:font-family-generic="system" style:font-pitch="variable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AR PGothic Medium JP" style:font-name-asian="AR PGothic Medium JP" style:use-window-font-color="true"/>
    </style:style>
    <style:style style:name="WW_CharLFO3LVL2" style:family="text">
      <style:text-properties style:font-name="Wingdings 2"/>
    </style:style>
    <style:style style:name="WW_CharLFO4LVL1" style:family="text">
      <style:text-properties style:font-name="AR PGothic Medium JP" style:font-name-asian="AR PGothic Medium JP" style:use-window-font-color="true"/>
    </style:style>
    <style:style style:name="WW_CharLFO4LVL2" style:family="text">
      <style:text-properties style:font-name="AncientClock"/>
    </style:style>
    <style:style style:name="WW_CharLFO4LVL3" style:family="text">
      <style:text-properties style:font-name="AncientClock"/>
    </style:style>
    <style:style style:name="WW_CharLFO4LVL4" style:family="text">
      <style:text-properties style:font-name="AncientClock"/>
    </style:style>
    <style:style style:name="WW_CharLFO4LVL5" style:family="text">
      <style:text-properties style:font-name="AncientClock"/>
    </style:style>
    <style:style style:name="WW_CharLFO4LVL6" style:family="text">
      <style:text-properties style:font-name="AncientClock"/>
    </style:style>
    <style:style style:name="WW_CharLFO4LVL7" style:family="text">
      <style:text-properties style:font-name="AncientClock"/>
    </style:style>
    <style:style style:name="WW_CharLFO4LVL8" style:family="text">
      <style:text-properties style:font-name="AncientClock"/>
    </style:style>
    <style:style style:name="WW_CharLFO4LVL9" style:family="text">
      <style:text-properties style:font-name="AncientClock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AR PGothic Medium JP" style:font-name-asian="AR PGothic Medium JP"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1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3LVL2" text:bullet-char="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bullet text:level="1" text:style-name="WW_CharLFO4LVL1" text:bullet-char="*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AR PGothic Medium JP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ncientClock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AncientClock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AncientClock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AncientClock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AncientClock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AncientClock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AncientClock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AncientClock"/>
      </text:list-level-style-bullet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bullet text:level="2" text:style-name="WW_CharLFO5LVL2" text:bullet-char="*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AR PGothic Medium JP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地方總預算歲出用途別月報表統計資料背景說明</dc:title>
    <dc:subject/>
    <meta:initial-creator>user</meta:initial-creator>
    <dc:creator>cws</dc:creator>
    <meta:creation-date>2025-12-08T00:45:00Z</meta:creation-date>
    <dc:date>2025-12-08T00:45:00Z</dc:date>
    <meta:print-date>2014-08-28T09:00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49" meta:character-count="1002" meta:row-count="7" meta:non-whitespace-character-count="855"/>
  </office:meta>
</office:document-meta>
</file>