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size-complex="12pt"/>
    </style:style>
    <style:style style:name="P2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.011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豐原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豐原</text:span><text:span text:style-name="T19">區公所</text:span><text:span text:style-name="T20">農建</text:span><text:span text:style-name="T21">課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"><text:span text:style-name="T23">聯絡電話：04-</text:span><text:span text:style-name="T24">25222106 #381~383</text:span></text:p>
            </text:list-item>
            <text:list-item>
              <text:p text:style-name="P25"><text:span text:style-name="T26">傳真：04-</text:span><text:span text:style-name="T27">25252196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電子信箱：</text:span><text:span text:style-name="T30">a</text:span><text:span text:style-name="T31">x520104@taichung.gov.tw</text:span><text:span text:style-name="T32"><text:s/>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　</text:span><text:span text:style-name="T44"><text:s text:c="5"/></text:span></text:p>
      <text:p text:style-name="P45"><text:span text:style-name="T46"><text:s text:c="7"/>（）磁片 <text:s text:c="3"/>（）光碟片 <text:s/>（</text:span><text:span text:style-name="T47">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之林地，無論其所有權屬於國有、公有、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9月底、10月1日至12月底之事實為準。<text:s/></text:p>
            </text:list-item>
            <text:list-item>
              <text:p text:style-name="P55">統計項目定義：</text:p>
              <text:list text:continue-numbering="true">
                <text:list-item>
                  <text:p text:style-name="P56">計畫案年度：應填計畫案實施之會計年度。</text:p>
                </text:list-item>
                <text:list-item>
                  <text:p text:style-name="P57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8">區或事業區：指造林所在地，填各該造林之區(事業區)名稱。</text:p>
                </text:list-item>
                <text:list-item>
                  <text:p text:style-name="P59">工作種類：指新植、補植、撫育、育苗……等。</text:p>
                </text:list-item>
                <text:list-item>
                  <text:p text:style-name="P60">預定數量：指造林計畫預定之造林面積與株數全年總數。</text:p>
                </text:list-item>
                <text:list-item>
                  <text:p text:style-name="P61">實行數量：指當季實際造林面積與數量。累計數應填會計年度截至該季之累計數。</text:p>
                </text:list-item>
                <text:list-item>
                  <text:p text:style-name="P62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3">統計單位：公頃、平方公尺、株。</text:p>
            </text:list-item>
            <text:list-item>
              <text:p text:style-name="P64"><text:span text:style-name="T65">統計分類：按預定數量、實行數</text:span><text:span text:style-name="T66">量分。</text:span></text:p>
            </text:list-item>
            <text:list-item>
              <text:p text:style-name="P67">發布週期：季。</text:p>
            </text:list-item>
            <text:list-item>
              <text:p text:style-name="P68"><text:span text:style-name="T69">時效：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<text:soft-page-break/>日則延至下一個工作日發布)<text:s/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由</text:span><text:span text:style-name="T85">本所</text:span><text:span text:style-name="T86">農建</text:span><text:span text:style-name="T87">課</text:span><text:span text:style-name="T88">依據</text:span><text:span text:style-name="T89">實際情形</text:span><text:span text:style-name="T90">彙編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</text:span><text:span text:style-name="T94">叉查核</text:span><text:span text:style-name="T95">。</text:span></text:p>
            </text:list-item>
          </text:list>
        </text:list-item>
      </text:list>
      <text:p text:style-name="P96"><text:span text:style-name="T97">六</text:span><text:span text:style-name="T98">、</text:span><text:span text:style-name="T99">須注意及預定改變之事項：表號</text:span><text:span text:style-name="T100">11233-01-01-</text:span><text:span text:style-name="T101">3</text:span><text:span text:style-name="T102">。</text:span></text:p>
      <text:p text:style-name="P103"><text:span text:style-name="T104">七、其他事項：無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9T04:10:00Z</meta:creation-date>
    <dc:date>2025-12-09T04:1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