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letter-spacing="-0.0027in"/>
    </style:style>
    <style:style style:name="T38" style:parent-style-name="預設段落字型" style:family="text">
      <style:text-properties style:font-name-asian="標楷體" fo:letter-spacing="-0.0027in"/>
    </style:style>
    <style:style style:name="P3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text-inden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language="af" fo:country="ZA"/>
    </style:style>
    <style:style style:name="T144" style:parent-style-name="預設段落字型" style:family="text">
      <style:text-properties style:font-name-asian="標楷體" fo:language="af" fo:country="ZA"/>
    </style:style>
    <style:style style:name="P1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anguage="af" fo:country="ZA"/>
    </style:style>
    <style:style style:name="T152" style:parent-style-name="預設段落字型" style:family="text">
      <style:text-properties style:font-name-asian="標楷體" fo:language="af" fo:country="ZA"/>
    </style:style>
    <style:style style:name="P1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54" style:parent-style-name="內文" style:list-style-name="LFO17" style:family="paragraph">
      <style:paragraph-properties fo:widows="2" fo:orphans="2" fo:text-align="justify" fo:line-height="0.194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language="af" fo:country="ZA"/>
    </style:style>
    <style:style style:name="T176" style:parent-style-name="預設段落字型" style:family="text">
      <style:text-properties style:font-name-asian="標楷體" fo:language="af" fo:country="ZA"/>
    </style:style>
    <style:style style:name="T177" style:parent-style-name="預設段落字型" style:family="text">
      <style:text-properties style:font-name-asian="標楷體" fo:language="af" fo:country="ZA"/>
    </style:style>
    <style:style style:name="P17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9" style:parent-style-name="預設段落字型" style:family="text">
      <style:text-properties style:font-name-asian="標楷體" fo:language="af" fo:country="ZA"/>
    </style:style>
    <style:style style:name="P1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</text:span><text:bookmark-start text:name="_GoBack"/><text:bookmark-end text:name="_GoBack"/><text:span text:style-name="T7">臺中市政府</text:span><text:span text:style-name="T8">農業局</text:span><text:span text:style-name="T9">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農業局</text:span><text:span text:style-name="T16">會計室</text:span></text:p>
        </text:list-item>
        <text:list-item>
          <text:p text:style-name="P17"><text:span text:style-name="T18">編製單位：</text:span><text:span text:style-name="T19">臺</text:span><text:span text:style-name="T20">中</text:span><text:span text:style-name="T21">市政府</text:span><text:span text:style-name="T22">農業局農會輔導休閒農業科</text:span></text:p>
        </text:list-item>
      </text:list>
      <text:p text:style-name="P23"><text:span text:style-name="T24">＊聯絡電話：</text:span><text:span text:style-name="T25">04-</text:span><text:span text:style-name="T26">2228-9111</text:span><text:span text:style-name="T27">#</text:span><text:span text:style-name="T28">56424</text:span></text:p>
      <text:p text:style-name="P29"><text:span text:style-name="T30">＊傳真</text:span><text:span text:style-name="T31">:(</text:span><text:span text:style-name="T32">04)</text:span><text:span text:style-name="T33">25281061</text:span></text:p>
      <text:p text:style-name="P34"><text:span text:style-name="T35">＊電子信箱：</text:span><text:span text:style-name="T36">wakeup37</text:span><text:span text:style-name="T37">21</text:span><text:span text:style-name="T38">@taichung.gov.tw</text:span></text:p>
      <text:p text:style-name="P39">二、發布形式</text:p>
      <text:p text:style-name="P40">＊口頭：</text:p>
      <text:p text:style-name="P41"><text:s text:c="9"/>（<text:s/>）記者會或說明會</text:p>
      <text:p text:style-name="P42">＊書面：</text:p>
      <text:p text:style-name="P43"><text:s text:c="7"/>（<text:s/>）新聞稿<text:s text:c="3"/>（）報表<text:s text:c="2"/>（<text:s/>）書刊，刊名：</text:p>
      <text:p text:style-name="P44">＊電子媒體：</text:p>
      <text:p text:style-name="P45"><text:s text:c="2"/>（<text:s/>）線上書刊及資料庫，網址：</text:p>
      <text:p text:style-name="P46"><text:line-break/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</text:span><text:span text:style-name="T57">）其他</text:span></text:p>
      <text:p text:style-name="P58">三、資料範圍、週期及時效</text:p>
      <text:p text:style-name="P59"><text:span text:style-name="T60">＊統計</text:span><text:span text:style-name="T61">範圍及對象：</text:span><text:span text:style-name="T62">凡由</text:span><text:span text:style-name="T63">本局</text:span><text:span text:style-name="T64">主管並依據志願服務法相關規定參與志願服務工作之社會大眾，均為統計範圍及對象。</text:span></text:p>
      <text:p text:style-name="P65">＊統計標準時間：動態資料上半年以1至6月、下半年以7至12月之事實為準；靜態資料以6月底、12月底之事實為準。</text:p>
      <text:p text:style-name="P66">＊統計項目定義：</text:p>
      <text:p text:style-name="P67"><text:s text:c="2"/>(一)隊數、人數均為靜態資料。</text:p>
      <text:p text:style-name="P68"><text:s text:c="2"/>(二)年齡：按實足年齡計算。</text:p>
      <text:p text:style-name="P69"><text:s text:c="2"/>(三)教育程度：按「中華民國教育程度標準分類」辦法。</text:p>
      <text:p text:style-name="P70"><text:span text:style-name="T71"><text:s text:c="2"/>(</text:span><text:span text:style-name="T72">四</text:span><text:span text:style-name="T73">)服務年資：</text:span><text:span text:style-name="T74">依該志工在</text:span><text:span text:style-name="T75">本局</text:span><text:span text:style-name="T76">之實際服務年資填列。</text:span></text:p>
      <text:p text:style-name="P77"><text:span text:style-name="T78"><text:s text:c="2"/>(</text:span><text:span text:style-name="T79">五</text:span><text:span text:style-name="T80">)</text:span><text:span text:style-name="T81">職業別</text:span><text:span text:style-name="T82">：</text:span><text:span text:style-name="T83">按軍公教人員</text:span><text:span text:style-name="T84">(</text:span><text:span text:style-name="T85">現職、已退休</text:span><text:span text:style-name="T86">)</text:span><text:span text:style-name="T87">、非軍公教人員</text:span><text:span text:style-name="T88">(</text:span><text:span text:style-name="T89">工商界人士、退休人員、家庭</text:span></text:p>
      <text:p text:style-name="P90"><text:span text:style-name="T91"><text:s text:c="6"/></text:span><text:span text:style-name="T92">管理、學生、其他</text:span><text:span text:style-name="T93">)</text:span><text:span text:style-name="T94">分類。</text:span></text:p>
      <text:p text:style-name="P95"><text:s text:c="2"/>(六)訓練情形：</text:p>
      <text:p text:style-name="P96"><text:span text:style-name="T97"><text:s text:c="3"/></text:span><text:span text:style-name="T98">1.</text:span><text:span text:style-name="T99">基礎訓練：依「志工基礎教育訓練課程」規定辦理者。</text:span></text:p>
      <text:p text:style-name="P100"><text:span text:style-name="T101"><text:s text:c="3"/>2.</text:span><text:span text:style-name="T102">特殊訓練：依「特殊教育訓練課程」規定辦理者。</text:span></text:p>
      <text:p text:style-name="P103"><text:span text:style-name="T104"><text:s text:c="2"/></text:span><text:span text:style-name="T105"><text:s/>3.</text:span><text:span text:style-name="T106">在職訓練：除以上訓練外，志工於擔任服務工作後所接受之訓練。</text:span></text:p>
      <text:p text:style-name="P107">(七)提供服務時數：指資料期間內根據志願服務紀錄冊所登錄之總時數。(均以四捨五入、不含小數點計算)</text:p>
      <text:p text:style-name="P108">(八)接受服務人次：指資料期間內接受志工服務之總人次。</text:p>
      <text:p text:style-name="P109"><text:span text:style-name="T110"><text:s text:c="2"/></text:span><text:span text:style-name="T111">(</text:span><text:span text:style-name="T112">九</text:span><text:span text:style-name="T113">)</text:span><text:span text:style-name="T114">參加志工平安保險人數：指</text:span><text:span text:style-name="T115">本局</text:span><text:span text:style-name="T116">志工有加保意外事故保險人數。（此為靜態資料，即每</text:span><text:span text:style-name="T117">年</text:span><text:span text:style-name="T118">6</text:span><text:span text:style-name="T119">月、</text:span><text:span text:style-name="T120">12</text:span><text:span text:style-name="T121">月底前，志工有加保意外事故保險人數）。</text:span></text:p>
      <text:p text:style-name="P122"><text:span text:style-name="T123">(</text:span><text:span text:style-name="T124">十</text:span><text:span text:style-name="T125">)領有志願服務紀錄冊人數：指</text:span><text:span text:style-name="T126">本局</text:span><text:span text:style-name="T127">志工領有志願服務紀錄冊人數。(此為靜態資料，即每年6月或12月底前，志工領有志願服務紀錄冊人數)。</text:span></text:p>
      <text:p text:style-name="P128"><text:span text:style-name="T129">(</text:span><text:span text:style-name="T130">十一</text:span><text:span text:style-name="T131">)領有志願服務榮譽卡人數：指</text:span><text:span text:style-name="T132">本局</text:span><text:span text:style-name="T133">志工領有志願服務榮譽卡人數。(此為靜態資料，即每年6月或12月底前，各領域志工領有志願服務榮譽卡人數)。</text:span></text:p>
      <text:p text:style-name="P134">＊統計單位：人、隊、場次、人次、時。</text:p>
      <text:p text:style-name="P135"><text:span text:style-name="T136"><text:s text:c="2"/></text:span><text:span text:style-name="T137">＊統計分類：</text:span><text:span text:style-name="T138">按「基本資料」、「訓練情形」、「身分別」分類。</text:span></text:p>
      <text:p text:style-name="P139">＊發布週期（指資料編製或產生之頻率，如月、季、年等）：半年</text:p>
      <text:soft-page-break/>
      <text:p text:style-name="P140">＊時效（指統計標準時間至資料發布時間之間隔時間）：20日</text:p>
      <text:p text:style-name="P141"><text:span text:style-name="T142">＊資料變革：</text:span><text:span text:style-name="T143">無</text:span><text:span text:style-name="T144">。</text:span></text:p>
      <text:p text:style-name="P145"><text:span text:style-name="T146">四、</text:span><text:span text:style-name="T147">公開資料發布訊息</text:span></text:p>
      <text:p text:style-name="P148">＊預告發布日期：每半年終了後20日(原訂預告發布日期如遇例假日或國定假日則延至下一個工作日發布)。</text:p>
      <text:p text:style-name="P149"><text:span text:style-name="T150">＊同步發送單位：</text:span><text:span text:style-name="T151">臺中市政府主計處</text:span><text:span text:style-name="T152">。</text:span></text:p>
      <text:p text:style-name="P153">五、資料品質</text:p>
      <text:list text:style-name="LFO17" text:continue-numbering="true">
        <text:list-item>
          <text:p text:style-name="P154"><text:span text:style-name="T155">統計指標編製方法與資料來源說明：</text:span><text:span text:style-name="T156">本局農會輔導休閒農業</text:span><text:span text:style-name="T157">科</text:span><text:span text:style-name="T158">依據</text:span><text:span text:style-name="T159">本局</text:span><text:span text:style-name="T160">志願服務團體及實際組訓人力資料編製。</text:span></text:p>
        </text:list-item>
      </text:list>
      <text:list text:style-name="LFO22" text:continue-numbering="true">
        <text:list-item>
          <text:p text:style-name="P161"><text:span text:style-name="T162">統計資料交叉查核及確保資料合理性之機制：</text:span><text:span text:style-name="T163">均採電腦作業且有</text:span><text:span text:style-name="T164">查核機制</text:span><text:span text:style-name="T165">，</text:span><text:span text:style-name="T166">以</text:span><text:span text:style-name="T167">確保資料</text:span><text:span text:style-name="T168">準確</text:span><text:span text:style-name="T169">性。</text:span></text:p>
        </text:list-item>
      </text:list>
      <text:p text:style-name="P170"><text:span text:style-name="T171">六、</text:span><text:span text:style-name="T172">須注意及</text:span><text:span text:style-name="T173">預定改變之事項：</text:span><text:span text:style-name="T174">表號</text:span><text:span text:style-name="T175">11191-90</text:span><text:span text:style-name="T176">-01-2</text:span><text:span text:style-name="T177">。</text:span></text:p>
      <text:p text:style-name="P178"><text:span text:style-name="T179">七、其他事項：無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9T07:40:00Z</meta:creation-date>
    <dc:date>2024-12-09T07:40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