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style>
    <style:style style:name="P13" style:parent-style-name="內文" style:family="paragraph">
      <style:paragraph-properties style:snap-to-layout-grid="false"/>
      <style:text-properties style:font-name-asian="標楷體"/>
    </style:style>
    <style:style style:name="P14" style:parent-style-name="內文" style:family="paragraph">
      <style:paragraph-properties style:snap-to-layout-grid="false"/>
      <style:text-properties style:font-name-asian="標楷體"/>
    </style:style>
    <style:style style:name="P15" style:parent-style-name="內文" style:family="paragraph">
      <style:paragraph-properties style:snap-to-layout-grid="false"/>
      <style:text-properties style:font-name-asian="標楷體"/>
    </style:style>
    <style:style style:name="P16" style:parent-style-name="內文" style:family="paragraph">
      <style:paragraph-properties style:snap-to-layout-grid="false"/>
      <style:text-properties style:font-name-asian="標楷體"/>
    </style:style>
    <style:style style:name="P17" style:parent-style-name="內文" style:family="paragraph">
      <style:paragraph-properties style:snap-to-layout-grid="false"/>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超連結" style:family="text">
      <style:text-properties style:font-name-asian="標楷體"/>
    </style:style>
    <style:style style:name="T23" style:parent-style-name="超連結" style:family="text">
      <style:text-properties style:font-name-asian="標楷體"/>
    </style:style>
    <style:style style:name="P24" style:parent-style-name="內文" style:family="paragraph">
      <style:paragraph-properties style:snap-to-layout-grid="false"/>
    </style:style>
    <style:style style:name="T25" style:parent-style-name="預設段落字型" style:family="text">
      <style:text-properties style:font-name-asian="標楷體"/>
    </style:style>
    <style:style style:name="P26" style:parent-style-name="內文" style:family="paragraph">
      <style:paragraph-properties fo:text-align="justify" fo:line-height="0.2361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內文" style:family="paragraph">
      <style:paragraph-properties fo:text-align="justify" fo:line-height="0.2361in"/>
      <style:text-properties style:font-name-asian="標楷體"/>
    </style:style>
    <style:style style:name="P30" style:parent-style-name="內文" style:family="paragraph">
      <style:paragraph-properties fo:text-align="justify" fo:line-height="0.2361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fo:line-height="0.2361in"/>
      <style:text-properties style:font-name-asian="標楷體"/>
    </style:style>
    <style:style style:name="P34" style:parent-style-name="內文" style:family="paragraph">
      <style:paragraph-properties fo:text-align="justify" fo:line-height="0.2361in"/>
      <style:text-properties style:font-name-asian="標楷體"/>
    </style:style>
    <style:style style:name="P35" style:parent-style-name="內文" style:family="paragraph">
      <style:paragraph-properties fo:line-height="0.2361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P43" style:parent-style-name="內文" style:family="paragraph">
      <style:paragraph-properties fo:line-height="0.2361in"/>
      <style:text-properties style:font-name-asian="標楷體"/>
    </style:style>
    <style:style style:name="P44" style:parent-style-name="內文" style:family="paragraph">
      <style:paragraph-properties style:snap-to-layout-grid="false"/>
    </style:style>
    <style:style style:name="T45" style:parent-style-name="預設段落字型" style:family="text">
      <style:text-properties style:font-name-asian="標楷體"/>
    </style:style>
    <style:style style:name="P46" style:parent-style-name="內文" style:family="paragraph">
      <style:paragraph-properties style:snap-to-layout-grid="false" fo:margin-left="0.1666in" fo:text-indent="-0.1666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P55" style:parent-style-name="內文" style:family="paragraph">
      <style:paragraph-properties style:snap-to-layout-grid="false" fo:margin-left="0.1666in" fo:text-indent="-0.1666in">
        <style:tab-stops/>
      </style:paragraph-properties>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margin-left="0.1666in" fo:text-indent="-0.166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新細明體" style:letter-kerning="false"/>
    </style:style>
    <style:style style:name="P63" style:parent-style-name="內文" style:family="paragraph">
      <style:paragraph-properties style:snap-to-layout-grid="false" fo:margin-left="0.375in" fo:text-indent="-0.375in">
        <style:tab-stops/>
      </style:paragraph-properties>
      <style:text-properties style:font-name-asian="標楷體"/>
    </style:style>
    <style:style style:name="P64" style:parent-style-name="內文" style:family="paragraph">
      <style:paragraph-properties fo:margin-left="0.0006in" fo:text-indent="0.3284in">
        <style:tab-stops/>
      </style:paragraph-properties>
      <style:text-properties style:font-name-asian="標楷體"/>
    </style:style>
    <style:style style:name="P65" style:parent-style-name="內文" style:family="paragraph">
      <style:paragraph-properties fo:margin-left="0.0006in" fo:text-indent="0.3486in">
        <style:tab-stops/>
      </style:paragraph-properties>
      <style:text-properties style:font-name-asian="標楷體"/>
    </style:style>
    <style:style style:name="P66" style:parent-style-name="內文" style:family="paragraph">
      <style:paragraph-properties fo:margin-left="0.8451in" fo:text-indent="-0.5034in">
        <style:tab-stops/>
      </style:paragraph-properties>
      <style:text-properties style:font-name-asian="標楷體"/>
    </style:style>
    <style:style style:name="P67" style:parent-style-name="Standard" style:family="paragraph">
      <style:paragraph-properties fo:margin-left="0.8333in" fo:text-indent="-0.5in">
        <style:tab-stops/>
      </style:paragraph-properties>
    </style:style>
    <style:style style:name="T68" style:parent-style-name="預設段落字型" style:family="text">
      <style:text-properties style:font-name-asian="標楷體"/>
    </style:style>
    <style:style style:name="P69" style:parent-style-name="Standard" style:family="paragraph">
      <style:paragraph-properties fo:margin-left="0.8333in" fo:text-indent="-0.5in">
        <style:tab-stops/>
      </style:paragraph-properties>
    </style:style>
    <style:style style:name="T70" style:parent-style-name="預設段落字型" style:family="text">
      <style:text-properties style:font-name-asian="標楷體"/>
    </style:style>
    <style:style style:name="P71" style:parent-style-name="Standard" style:family="paragraph">
      <style:paragraph-properties fo:margin-left="0.8333in" fo:text-indent="-0.5in">
        <style:tab-stops/>
      </style:paragraph-properties>
    </style:style>
    <style:style style:name="T72" style:parent-style-name="預設段落字型" style:family="text">
      <style:text-properties style:font-name-asian="標楷體"/>
    </style:style>
    <style:style style:name="P73" style:parent-style-name="Standard" style:family="paragraph">
      <style:paragraph-properties fo:margin-left="0.8333in" fo:text-indent="-0.5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style:snap-to-layout-grid="false"/>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P93" style:parent-style-name="內文" style:family="paragraph">
      <style:paragraph-properties style:snap-to-layout-grid="false"/>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標楷體" style:font-name-asian="標楷體" style:font-name-complex="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標楷體" style:font-name-asian="標楷體" style:font-name-complex="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style>
    <style:style style:name="P106" style:parent-style-name="Standard" style:family="paragraph">
      <style:paragraph-properties fo:margin-left="0.8333in" fo:text-indent="-0.5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Standard" style:family="paragraph">
      <style:paragraph-properties fo:margin-left="0.8333in" fo:text-indent="-0.5in">
        <style:tab-stops/>
      </style:paragraph-properties>
      <style:text-properties style:font-name-asian="標楷體"/>
    </style:style>
    <style:style style:name="P112" style:parent-style-name="內文" style:family="paragraph">
      <style:paragraph-properties style:snap-to-layout-grid="false"/>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style:snap-to-layout-grid="false"/>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style:snap-to-layout-grid="false"/>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snap-to-layout-grid="false"/>
    </style:style>
    <style:style style:name="T128" style:parent-style-name="預設段落字型" style:family="text">
      <style:text-properties style:font-name-asian="標楷體"/>
    </style:style>
    <style:style style:name="P129" style:parent-style-name="內文" style:family="paragraph">
      <style:paragraph-properties style:snap-to-layout-grid="false" fo:margin-left="0.5in" fo:text-indent="-0.5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snap-to-layout-grid="false" fo:margin-left="0.5in" fo:text-indent="-0.5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style:snap-to-layout-grid="false"/>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asian="標楷體"/>
    </style:style>
    <style:style style:name="P149" style:parent-style-name="內文" style:family="paragraph">
      <style:paragraph-properties style:snap-to-layout-grid="false"/>
    </style:style>
    <style:style style:name="T150" style:parent-style-name="預設段落字型" style:family="text">
      <style:text-properties style:font-name-asian="標楷體"/>
    </style:style>
    <style:style style:name="P151" style:parent-style-name="內文" style:family="paragraph">
      <style:paragraph-properties style:snap-to-layout-grid="false" fo:margin-left="0.1666in" fo:text-indent="-0.1666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style:snap-to-layout-grid="false" fo:margin-left="0.1666in" fo:text-indent="-0.166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style:snap-to-layout-grid="false"/>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snap-to-layout-grid="false"/>
    </style:style>
    <style:style style:name="T175" style:parent-style-name="預設段落字型" style:family="text">
      <style:text-properties style:font-name-asian="標楷體"/>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text:span><text:span text:style-name="T7">大雅</text:span><text:span text:style-name="T8">區</text:span><text:span text:style-name="T9">寺廟登記概況</text:span></text:p>
      <text:p text:style-name="P10"><text:span text:style-name="T11">一、發布及編製機關單位</text:span><text:span text:style-name="T12">：</text:span></text:p>
      <text:p text:style-name="P13"><text:s text:c="4"/>＊發布機關、單位：臺中市大雅區公所會計室</text:p>
      <text:p text:style-name="P14"><text:s text:c="4"/>＊編製單位：臺中市大雅區公所民政課</text:p>
      <text:p text:style-name="P15"><text:s text:c="4"/>＊聯絡電話：04-25663316#215</text:p>
      <text:p text:style-name="P16"><text:s text:c="4"/>＊傳真：04-25685237</text:p>
      <text:p text:style-name="P17"><text:span text:style-name="T18"><text:s text:c="4"/></text:span><text:span text:style-name="T19">＊電</text:span><text:span text:style-name="T20">子信箱</text:span><text:span text:style-name="T21">：</text:span><text:a xlink:href="mailto:d03106@taichunh.gov.tw" office:target-frame-name="_top" xlink:show="replace"><text:span text:style-name="T22">d04126</text:span><text:span text:style-name="T23">@taichunh.gov.tw</text:span></text:a></text:p>
      <text:p text:style-name="P24"><text:span text:style-name="T25">二、發布形式</text:span></text:p>
      <text:p text:style-name="P26"><text:span text:style-name="T27"><text:s text:c="4"/>＊</text:span><text:span text:style-name="T28">口頭：</text:span></text:p>
      <text:p text:style-name="P29"><text:s text:c="6"/>（<text:s text:c="2"/>）記者會或說明會</text:p>
      <text:p text:style-name="P30"><text:span text:style-name="T31"><text:s text:c="4"/>＊</text:span><text:span text:style-name="T32">書面：</text:span></text:p>
      <text:p text:style-name="P33"><text:s text:c="6"/>（<text:s/><text:s/>）新聞稿<text:s text:c="3"/>（<text:s/><text:s/>）報表<text:s text:c="3"/>（<text:s text:c="2"/>）書刊，刊名：</text:p>
      <text:p text:style-name="P34"><text:s text:c="4"/>＊電子媒體：</text:p>
      <text:p text:style-name="P35"><text:span text:style-name="T36"><text:s text:c="6"/></text:span><text:span text:style-name="T37">（</text:span><text:span text:style-name="T38"><text:s/></text:span><text:span text:style-name="T39"><text:s/></text:span><text:span text:style-name="T40">）線上書刊及資料庫，</text:span><text:span text:style-name="T41">網址：</text:span><text:span text:style-name="T42"><text:s/></text:span></text:p>
      <text:p text:style-name="P43"><text:s text:c="6"/>（<text:s/><text:s/>）磁片<text:s text:c="2"/><text:s text:c="2"/><text:s/>（<text:s/><text:s/>）光碟片<text:s text:c="2"/>（ｖ）其他(報表)</text:p>
      <text:p text:style-name="P44"><text:span text:style-name="T45">三、資料範圍、週期及時效</text:span></text:p>
      <text:p text:style-name="P46"><text:span text:style-name="T47"><text:s text:c="4"/></text:span><text:span text:style-name="T48">＊統計範圍及對象：</text:span><text:span text:style-name="T49">凡於</text:span><text:span text:style-name="T50">本</text:span><text:bookmark-start text:name="_Hlk206662456"/><text:span text:style-name="T51">區</text:span><text:bookmark-end text:name="_Hlk206662456"/><text:span text:style-name="T52">依據</text:span><text:span text:style-name="T53">監督寺廟條例及寺廟登記相關規定，領有寺廟登記證</text:span><text:span text:style-name="T54"><text:s text:c="4"/></text:span></text:p>
      <text:p text:style-name="P55"><text:span text:style-name="T56"><text:s text:c="22"/></text:span><text:span text:style-name="T57">者</text:span><text:span text:style-name="T58">，均為統計對象。</text:span></text:p>
      <text:p text:style-name="P59"><text:span text:style-name="T60"><text:s text:c="4"/></text:span><text:span text:style-name="T61">＊統計標準時間：</text:span><text:span text:style-name="T62">以當年12月底之事實為準。</text:span></text:p>
      <text:p text:style-name="P63"><text:s text:c="4"/>＊統計項目定義：</text:p>
      <text:p text:style-name="P64">（一）寺廟：凡有僧、道、住持之宗教建築物不論用何種名稱均屬之。</text:p>
      <text:p text:style-name="P65">（二）正式登記：凡符合寺廟登記要件並依寺廟登記相關規定辦理完峻之寺廟。</text:p>
      <text:p text:style-name="P66">（三）補辦登記：指違建寺廟，基於主管機關行政管理上的權宜措施，暫准以「補辦」名義所辦理登記之寺廟，其違建態樣如地目不符、無使用執照、未取得合法土地權源者…等。</text:p>
      <text:p text:style-name="P67"><text:span text:style-name="T68">（四）已辦理財團法人登記數：寺廟依辦理寺廟登記須知完成寺廟登記程序後，寺廟負責人依財團法人相關法令規定，申請許可設立為財團法人制寺廟者。</text:span></text:p>
      <text:p text:style-name="P69"><text:span text:style-name="T70">（五）未辦理財團法人登記數：寺廟依辦理寺廟登記須知完成寺廟登記程序但後續未申請許可設立為財團法人制寺廟者。</text:span></text:p>
      <text:p text:style-name="P71"><text:span text:style-name="T72">（六）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73"><text:span text:style-name="T74">（七）信徒人數：指依辦理寺廟登記須知第</text:span><text:span text:style-name="T75">11</text:span><text:span text:style-name="T76">、</text:span><text:span text:style-name="T77">12</text:span><text:span text:style-name="T78">點規定寺廟負責人所造報（含變動）信徒或執事名冊之人數，並以各教信徒或執事資格認定為準。如道教、佛教、理教、軒轅教、天帝教、一貫道、天德聖教之信徒或執事資格認定依據內政部訂頒之下列之一者：</text:span><text:span text:style-name="T79">1.</text:span><text:span text:style-name="T80">寺廟之開山、創辦者；</text:span><text:span text:style-name="T81">2.</text:span><text:span text:style-name="T82">依教制辦理皈依傳度者；</text:span><text:span text:style-name="T83">3.</text:span><text:span text:style-name="T84">對寺廟人力、物力、公益慈善、教化事業等有重大貢獻者；</text:span><text:span text:style-name="T85">4.</text:span><text:span text:style-name="T86">依其章程規定所列之信徒資格者。</text:span></text:p>
      <text:p text:style-name="P87"><text:span text:style-name="T88"><text:s text:c="4"/></text:span><text:span text:style-name="T89">＊統計單位：</text:span><text:span text:style-name="T90">座；</text:span><text:span text:style-name="T91">人</text:span><text:span text:style-name="T92">；平方公尺</text:span></text:p>
      <text:soft-page-break/>
      <text:p text:style-name="P93"><text:span text:style-name="T94"><text:s text:c="4"/></text:span><text:span text:style-name="T95">＊統計分類：</text:span></text:p>
      <text:p text:style-name="P96"><text:s text:c="4"/>（一）橫項依「宗教別」分。</text:p>
      <text:p text:style-name="內文"><text:span text:style-name="T97"><text:s text:c="4"/>（二）縱項依</text:span><text:span text:style-name="T98">「</text:span><text:span text:style-name="T99">寺廟數</text:span><text:span text:style-name="T100">」、「</text:span><text:span text:style-name="T101">不動產</text:span><text:span text:style-name="T102">」</text:span><text:span text:style-name="T103">及「信徒人數」</text:span><text:span text:style-name="T104">分</text:span><text:span text:style-name="T105">。</text:span></text:p>
      <text:p text:style-name="P106"><text:span text:style-name="T107"><text:s text:c="10"/></text:span><text:span text:style-name="T108">（</text:span><text:span text:style-name="T109">1</text:span><text:span text:style-name="T110">）寺廟數：分為總座數、登記別、組織型態。</text:span></text:p>
      <text:p text:style-name="P111"><text:s text:c="10"/>（2）不動產：分為寺廟、其他。</text:p>
      <text:p text:style-name="P112"><text:span text:style-name="T113"><text:s text:c="4"/></text:span><text:span text:style-name="T114">＊發布週期：</text:span><text:span text:style-name="T115">按</text:span><text:span text:style-name="T116">年</text:span><text:span text:style-name="T117">。</text:span></text:p>
      <text:p text:style-name="P118"><text:span text:style-name="T119"><text:s text:c="4"/></text:span><text:span text:style-name="T120">＊時效：</text:span><text:span text:style-name="T121">1</text:span><text:span text:style-name="T122">個月。</text:span></text:p>
      <text:p text:style-name="P123"><text:span text:style-name="T124"><text:s text:c="4"/></text:span><text:span text:style-name="T125">＊資料變革：</text:span><text:span text:style-name="T126">無。</text:span></text:p>
      <text:p text:style-name="P127"><text:span text:style-name="T128">四、公開資料發布訊息</text:span></text:p>
      <text:p text:style-name="P129"><text:span text:style-name="T130"><text:s text:c="4"/></text:span><text:span text:style-name="T131">＊預告發布日期：</text:span><text:span text:style-name="T132">每年終了</text:span><text:span text:style-name="T133">1</text:span><text:span text:style-name="T134">個月</text:span><text:span text:style-name="T135">(</text:span><text:span text:style-name="T136">原訂預告發布日期如遇例假日或國定假日則延至下一個</text:span><text:span text:style-name="T137"><text:s/></text:span></text:p>
      <text:p text:style-name="P138"><text:span text:style-name="T139"><text:s text:c="20"/></text:span><text:span text:style-name="T140">工作日發布</text:span><text:span text:style-name="T141">)</text:span><text:span text:style-name="T142">。</text:span></text:p>
      <text:p text:style-name="P143"><text:span text:style-name="T144"><text:s text:c="4"/></text:span><text:span text:style-name="T145">＊同步發送單位：</text:span><text:span text:style-name="T146">臺中市政府主計處</text:span><text:span text:style-name="T147">。</text:span><text:span text:style-name="T148"><text:s/></text:span></text:p>
      <text:p text:style-name="P149"><text:span text:style-name="T150">五、資料品質</text:span></text:p>
      <text:p text:style-name="P151"><text:span text:style-name="T152"><text:s text:c="4"/></text:span><text:span text:style-name="T153">＊統計指標編製方法與資料來源說</text:span><text:span text:style-name="T154">明：</text:span><text:span text:style-name="T155">本所</text:span><text:span text:style-name="T156">民政</text:span><text:span text:style-name="T157">課依據</text:span><text:span text:style-name="T158">寺廟登記表、財產清冊及信徒名冊</text:span><text:span text:style-name="T159"><text:s/></text:span></text:p>
      <text:p text:style-name="P160"><text:span text:style-name="T161"><text:s text:c="4"/></text:span><text:span text:style-name="T162">資料編製</text:span><text:span text:style-name="T163">。</text:span></text:p>
      <text:p text:style-name="P164"><text:span text:style-name="T165"><text:s text:c="4"/></text:span><text:span text:style-name="T166">＊統計資料交叉查核及確保資料合理性之機制：</text:span><text:span text:style-name="T167">由電腦系統自動進行加總交叉查核。</text:span></text:p>
      <text:p text:style-name="P168"><text:span text:style-name="T169">六、須注意及預定改變之事項：</text:span><text:span text:style-name="T170">表號</text:span><text:span text:style-name="T171">11130-00-02-</text:span><text:span text:style-name="T172">3</text:span><text:span text:style-name="T173">。</text:span></text:p>
      <text:p text:style-name="P174"><text:span text:style-name="T17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5-09-09T03:52:00Z</meta:creation-date>
    <dc:date>2025-09-09T03:52:00Z</dc:date>
    <meta:print-date>2023-12-08T06:23:00Z</meta:print-date>
    <meta:template xlink:href="Normal" xlink:type="simple"/>
    <meta:editing-cycles>2</meta:editing-cycles>
    <meta:editing-duration>PT0S</meta:editing-duration>
    <meta:document-statistic meta:page-count="2" meta:paragraph-count="2" meta:word-count="221" meta:character-count="1485" meta:row-count="10" meta:non-whitespace-character-count="1266"/>
  </office:meta>
</office:document-meta>
</file>