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1pt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 style:font-size-complex="11pt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 style:font-size-complex="11pt"/>
    </style:style>
    <style:style style:name="P4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 style:font-size-complex="11pt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 style:font-size-complex="11pt"/>
    </style:style>
    <style:style style:name="P4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fo:margin-left="1.66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snap-to-layout-grid="false" fo:text-indent="0.083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大肚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肚</text:span><text:span text:style-name="T18">區公所</text:span><text:span text:style-name="T19">會計室</text:span></text:p>
      <text:p text:style-name="P20"><text:s text:c="2"/>＊編製單位：臺中市大肚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6991105</text:span><text:span text:style-name="T27">轉</text:span><text:span text:style-name="T28">11</text:span><text:span text:style-name="T29">5</text:span></text:p>
      <text:p text:style-name="P30"><text:s text:c="2"/>＊傳真：04-26998842</text:p>
      <text:p text:style-name="P31"><text:span text:style-name="T32"><text:s text:c="2"/></text:span><text:span text:style-name="T33">＊電</text:span><text:span text:style-name="T34">子信箱</text:span><text:span text:style-name="T35">：</text:span><text:a xlink:href="mailto:nt3049@taichung.gov.tw" office:target-frame-name="_top" xlink:show="replace"><text:span text:style-name="T36">nt3049</text:span><text:span text:style-name="T37">@</text:span><text:span text:style-name="T38">taichung.gov.tw</text:span></text:a></text:p>
      <text:p text:style-name="P39"><text:span text:style-name="T40"><text:s/></text:span><text:span text:style-name="T41">二、發布形式</text:span></text:p>
      <text:p text:style-name="P42"><text:span text:style-name="T43">＊口頭：（ ）記者會或說明會</text:span></text:p>
      <text:p text:style-name="P44">＊書面：（ ）新聞稿 <text:s text:c="2"/>（ ）報表 <text:s/>（ ）書刊，刊名：</text:p>
      <text:p text:style-name="P45">＊電子媒體：</text:p>
      <text:p text:style-name="P46">（ ）線上書刊及資料庫，網址：</text:p>
      <text:p text:style-name="P47">（ ）磁片 <text:s text:c="2"/>（ ）光碟片 <text:s/>（V）其他(報表)</text:p>
      <text:p text:style-name="P48"><text:span text:style-name="T49"><text:s/></text:span><text:span text:style-name="T50">三、資料範圍、週期及時效</text:span></text:p>
      <text:p text:style-name="P51"><text:span text:style-name="T52"><text:s text:c="2"/></text:span><text:span text:style-name="T53">＊統計範圍及對象：</text:span><text:span text:style-name="T54">凡</text:span><text:span text:style-name="T55">於</text:span><text:span text:style-name="T56">本轄區</text:span><text:span text:style-name="T57">經許可設立</text:span><text:span text:style-name="T58">並完成宗教財團法人登記</text:span><text:span text:style-name="T59">者</text:span><text:span text:style-name="T60">，均為統計</text:span></text:p>
      <text:p text:style-name="P61"><text:span text:style-name="T62">象。</text:span></text:p>
      <text:p text:style-name="P63"><text:span text:style-name="T64"><text:s text:c="2"/></text:span><text:span text:style-name="T65">＊統計標準時間：</text:span><text:span text:style-name="T66">以當年12月底之事實為準。</text:span></text:p>
      <text:p text:style-name="P67"><text:span text:style-name="T68"><text:s text:c="2"/></text:span><text:span text:style-name="T69">＊統計項目定義：</text:span><text:span text:style-name="T70">宗教財團法人係指經許可設立</text:span><text:span text:style-name="T71">並完成宗教財團法人登記</text:span><text:span text:style-name="T72">者，包括以不動產方式或基金方式設立者。</text:span></text:p>
      <text:p text:style-name="P73"><text:span text:style-name="T74"><text:s text:c="2"/></text:span><text:span text:style-name="T75">＊統計單位：</text:span><text:span text:style-name="T76">個</text:span></text:p>
      <text:p text:style-name="P77"><text:span text:style-name="T78"><text:s text:c="2"/></text:span><text:span text:style-name="T79">＊統計分類：</text:span><text:span text:style-name="T80">縱項目：</text:span><text:span text:style-name="T81">按</text:span><text:span text:style-name="T82">宗教</text:span><text:span text:style-name="T83">別分。</text:span></text:p>
      <text:p text:style-name="P84"><text:span text:style-name="T85"><text:s/></text:span><text:span text:style-name="T86">＊發布週期：</text:span><text:span text:style-name="T87">按</text:span><text:span text:style-name="T88">年</text:span><text:span text:style-name="T89">。</text:span></text:p>
      <text:p text:style-name="P90"><text:span text:style-name="T91"><text:s/></text:span><text:span text:style-name="T92">＊時效：</text:span><text:span text:style-name="T93">1</text:span><text:span text:style-name="T94">個月。</text:span></text:p>
      <text:p text:style-name="P95"><text:span text:style-name="T96">＊資料變革：</text:span><text:span text:style-name="T97">無。</text:span></text:p>
      <text:p text:style-name="P98"><text:span text:style-name="T99">四、公開資料發布訊息</text:span></text:p>
      <text:p text:style-name="P100"><text:span text:style-name="T101"><text:s/></text:span><text:span text:style-name="T102">＊預告發布日期：</text:span><text:span text:style-name="T103">每年終了</text:span><text:span text:style-name="T104">1</text:span><text:span text:style-name="T105">個月。</text:span><text:span text:style-name="T106">(</text:span><text:span text:style-name="T107">原訂預告發布日期如遇例假日或國定假日則延至下一個工作日發布</text:span><text:span text:style-name="T108">)</text:span><text:span text:style-name="T109">。</text:span></text:p>
      <text:p text:style-name="P110"><text:span text:style-name="T111"><text:s/></text:span><text:span text:style-name="T112">＊同步發送單位：</text:span><text:span text:style-name="T113">臺中市政府主計處</text:span><text:span text:style-name="T114">。</text:span></text:p>
      <text:p text:style-name="P115"><text:span text:style-name="T116">五、資料品質</text:span></text:p>
      <text:p text:style-name="P117"><text:span text:style-name="T118"><text:s/></text:span><text:span text:style-name="T119">＊統計指標編製方法與資料來源說明</text:span><text:span text:style-name="T120">：</text:span><text:span text:style-name="T121">本所</text:span><text:span text:style-name="T122">民政</text:span><text:span text:style-name="T123">課</text:span><text:span text:style-name="T124">依據</text:span><text:span text:style-name="T125">寺廟登記證及法人登記證書</text:span><text:span text:style-name="T126">資料編製。</text:span></text:p>
      <text:p text:style-name="P127"><text:span text:style-name="T128"><text:s/></text:span><text:span text:style-name="T129">＊統計資料交叉查核及確保資料合理性之機制：</text:span><text:span text:style-name="T130">由電腦系統自動進行加總交叉查核。</text:span></text:p>
      <text:p text:style-name="P131"><text:span text:style-name="T132">六、須注意及預定改變之事項：</text:span><text:span text:style-name="T133">表號</text:span><text:span text:style-name="T134">11130-00-01-</text:span><text:span text:style-name="T135">3</text:span><text:span text:style-name="T136">。</text:span></text:p>
      <text:p text:style-name="P137">七、其他事項：無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6T09:40:00Z</meta:creation-date>
    <dc:date>2024-12-16T09:4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