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style:snap-to-layout-grid="false"/>
      <style:text-properties style:font-name-asian="標楷體" fo:color="#000000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超連結" style:family="text">
      <style:text-properties fo:color="#000000"/>
    </style:style>
    <style:style style:name="P3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text-align="justify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 fo:margin-left="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2361in" fo:margin-left="0.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right="-0.2277in" fo:text-indent="0.3333in"/>
      <style:text-properties style:font-name-asian="標楷體"/>
    </style:style>
    <style:style style:name="P5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margin-left="1.6666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text-indent="0.0833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大安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大安</text:span><text:span text:style-name="T18">區公所</text:span><text:span text:style-name="T19">會計室</text:span></text:p>
      <text:p text:style-name="P20"><text:s text:c="2"/>＊編製單位：臺中市大安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6713511#206</text:span><text:span text:style-name="T27"><text:s/></text:span></text:p>
      <text:p text:style-name="P28"><text:s text:c="2"/>＊傳真：04-26711846<text:s/></text:p>
      <text:p text:style-name="P29"><text:span text:style-name="T30"><text:s text:c="2"/></text:span><text:span text:style-name="T31">＊電</text:span><text:span text:style-name="T32">子信箱</text:span><text:span text:style-name="T33">：</text:span><text:a xlink:href="mailto:ertain888@taichung.gov.tw" office:target-frame-name="_top" xlink:show="replace"><text:span text:style-name="T34">minghua60@taichung.gov.tw</text:span></text:a></text:p>
      <text:p text:style-name="P35"><text:span text:style-name="T36"><text:s/></text:span><text:span text:style-name="T37">二、發布形式</text:span></text:p>
      <text:p text:style-name="P38"><text:span text:style-name="T39">＊</text:span><text:span text:style-name="T40">口頭：</text:span></text:p>
      <text:p text:style-name="P41"><text:s text:c="4"/><text:s text:c="2"/>（<text:s/>）記者會或說明會</text:p>
      <text:p text:style-name="P42"><text:span text:style-name="T43"><text:s/></text:span><text:span text:style-name="T44">＊</text:span><text:span text:style-name="T45">書面：</text:span></text:p>
      <text:p text:style-name="P46"><text:s text:c="2"/><text:s text:c="2"/>（<text:s/>）新聞稿<text:s text:c="3"/><text:bookmark-start text:name="_Hlk184137311"/>（<text:s/>）<text:bookmark-end text:name="_Hlk184137311"/>報表<text:s text:c="2"/>（<text:s/>）書刊，刊名：</text:p>
      <text:p text:style-name="P47"><text:s/>＊電子媒體：</text:p>
      <text:p text:style-name="P48"><text:span text:style-name="T49">（</text:span><text:span text:style-name="T50"><text:s/></text:span><text:span text:style-name="T51">）線上書刊及資料庫，</text:span><text:span text:style-name="T52">網址：</text:span><text:s/></text:p>
      <text:p text:style-name="P53"><text:s text:c="2"/>（<text:s/>）磁片<text:s/><text:s/><text:s text:c="2"/>（<text:s/>）光碟片<text:s text:c="2"/>（ｖ）其他（報表）</text:p>
      <text:p text:style-name="P54"><text:span text:style-name="T55"><text:s/></text:span><text:span text:style-name="T56">三、資料範圍、週期及時效</text:span></text:p>
      <text:p text:style-name="P57"><text:span text:style-name="T58"><text:s text:c="2"/></text:span><text:span text:style-name="T59">＊統計範圍及對象：</text:span><text:span text:style-name="T60">凡經本市政府許可設立</text:span><text:span text:style-name="T61">並完成宗教財團法人登記</text:span><text:span text:style-name="T62">者</text:span><text:span text:style-name="T63">，均為統計</text:span></text:p>
      <text:p text:style-name="P64"><text:span text:style-name="T65">象。</text:span></text:p>
      <text:p text:style-name="P66"><text:span text:style-name="T67"><text:s text:c="2"/></text:span><text:span text:style-name="T68">＊統計標準時間：</text:span><text:span text:style-name="T69">以當年12月底之事實為準。</text:span></text:p>
      <text:p text:style-name="P70"><text:span text:style-name="T71"><text:s text:c="2"/></text:span><text:span text:style-name="T72">＊統計項目定義：</text:span><text:span text:style-name="T73">宗教財團法人係指經許可設立</text:span><text:span text:style-name="T74">並完成宗教財團法人登記</text:span><text:span text:style-name="T75">者，包括以不動產方式或基金方式設立者。</text:span></text:p>
      <text:p text:style-name="P76"><text:span text:style-name="T77"><text:s text:c="2"/></text:span><text:span text:style-name="T78">＊統計單位：</text:span><text:span text:style-name="T79">個</text:span></text:p>
      <text:p text:style-name="P80"><text:span text:style-name="T81"><text:s text:c="2"/></text:span><text:span text:style-name="T82">＊統計分類：</text:span><text:span text:style-name="T83">縱項目：</text:span><text:span text:style-name="T84">按</text:span><text:span text:style-name="T85">宗教</text:span><text:span text:style-name="T86">別分。</text:span></text:p>
      <text:p text:style-name="P87"><text:span text:style-name="T88">＊發布週期：</text:span><text:span text:style-name="T89">按</text:span><text:span text:style-name="T90">年</text:span><text:span text:style-name="T91">。</text:span></text:p>
      <text:p text:style-name="P92"><text:span text:style-name="T93"><text:s/></text:span><text:span text:style-name="T94">＊時效：</text:span><text:span text:style-name="T95">1</text:span><text:span text:style-name="T96">個月。</text:span></text:p>
      <text:p text:style-name="P97"><text:span text:style-name="T98">＊資料變革：</text:span><text:span text:style-name="T99">無。</text:span></text:p>
      <text:p text:style-name="P100"><text:span text:style-name="T101">四、公開資料發布訊息</text:span></text:p>
      <text:p text:style-name="P102"><text:span text:style-name="T103"><text:s/></text:span><text:span text:style-name="T104">＊預告發布日期：</text:span><text:span text:style-name="T105">每年終了</text:span><text:span text:style-name="T106">1</text:span><text:span text:style-name="T107">個月。</text:span><text:span text:style-name="T108">(</text:span><text:span text:style-name="T109">原訂預告發布日期如遇例假日或國定假日則延至下一個工作日發布</text:span><text:span text:style-name="T110">)</text:span><text:span text:style-name="T111">。</text:span></text:p>
      <text:p text:style-name="P112"><text:span text:style-name="T113"><text:s/></text:span><text:span text:style-name="T114">＊同步發送單位：</text:span><text:span text:style-name="T115">臺中市政府主計處</text:span><text:span text:style-name="T116">。</text:span></text:p>
      <text:p text:style-name="P117"><text:span text:style-name="T118">五、資料品質</text:span></text:p>
      <text:p text:style-name="P119"><text:span text:style-name="T120"><text:s/></text:span><text:span text:style-name="T121">＊統計指標編製方法與資料來源說明</text:span><text:span text:style-name="T122">：</text:span><text:span text:style-name="T123">本所民政課依據臺中市宗教系統資料彙編</text:span><text:span text:style-name="T124">。</text:span></text:p>
      <text:p text:style-name="P125"><text:span text:style-name="T126"><text:s/></text:span><text:span text:style-name="T127">＊統計資料交叉查核及確保資料合理性之機制：</text:span><text:span text:style-name="T128">由電腦系統自動進行加總交叉查核。</text:span></text:p>
      <text:p text:style-name="P129"><text:span text:style-name="T130">六、須注意及預定改變之事項：</text:span><text:span text:style-name="T131">表號</text:span><text:span text:style-name="T132">11130-00-01-</text:span><text:span text:style-name="T133">3</text:span><text:span text:style-name="T134">。</text:span></text:p>
      <text:p text:style-name="P135">七、其他事項：無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11T03:41:00Z</meta:creation-date>
    <dc:date>2024-12-11T03:4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