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2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8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 fo:margin-left="0.625in" fo:text-indent="0.1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1.1236in" fo:text-indent="-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widows="2" fo:orphans="2" style:punctuation-wrap="simple" style:text-autospace="none" fo:line-height="0.2777in" fo:margin-left="0.8069in" fo:text-indent="-0.8069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8069in" fo:text-indent="-0.6402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5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punctuation-wrap="simple" style:text-autospace="none" fo:line-height="0.2777in" fo:margin-left="0.3333in" fo:text-indent="-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司法、犯罪及安全統計</text:p>
      <text:p text:style-name="P3">資料項目：臺中市消費爭議事件處理情形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消費者保護官室</text:h>
      <text:h text:style-name="P7" text:outline-level="1">＊聯絡電話：(04)22289111#23707</text:h>
      <text:h text:style-name="P8" text:outline-level="1">＊傳真：(04)22210145</text:h>
      <text:h text:style-name="P9" text:outline-level="1">＊電子信箱：jenny40532@taichung.gov.tw</text:h>
      <text:h text:style-name="P10" text:outline-level="1">二、發布形式</text:h>
      <text:h text:style-name="P11" text:outline-level="1">＊口頭：</text:h>
      <text:p text:style-name="P12"><text:s text:c="2"/>（ ）記者會或說明會</text:p>
      <text:h text:style-name="P13" text:outline-level="1">＊書面：</text:h>
      <text:p text:style-name="P14"><text:s text:c="2"/>（ ）新聞稿 <text:s text:c="2"/>（ ）報表 <text:s/>（ ）書刊，刊名：</text:p>
      <text:h text:style-name="P15" text:outline-level="1">＊電子媒體：</text:h>
      <text:p text:style-name="P16">（ ）線上書刊及資料庫，網址：</text:p>
      <text:p text:style-name="P17">（ ）磁片 <text:s text:c="2"/>（ ）光碟片 <text:s/>（V）其他(報表)</text:p>
      <text:h text:style-name="P18" text:outline-level="1">三、資料範圍、週期及時效</text:h>
      <text:h text:style-name="P19" text:outline-level="1"><text:span text:style-name="T20">＊統計地區範圍及對象：</text:span><text:span text:style-name="T21">以本市處理之消費爭議事件為統計基準範圍及對象。</text:span></text:h>
      <text:h text:style-name="P22" text:outline-level="1"><text:span text:style-name="T23">＊統計標準時間：</text:span><text:span text:style-name="T24">以每半年之事實為準。</text:span></text:h>
      <text:h text:style-name="P25" text:outline-level="1">＊統計項目定義：</text:h>
      <text:p text:style-name="P26">　　（一）前期未結案：到上個統計期末，仍未結案者。</text:p>
      <text:p text:style-name="P27"><text:s text:c="4"/>（二）本期新受理：本期新受理案件。</text:p>
      <text:p text:style-name="P28"><text:s text:c="4"/>（三）本期已結案：本期已結案件。</text:p>
      <text:p text:style-name="P29">1.消費者保護官受理申訴案件：</text:p>
      <text:p text:style-name="P30">(1)妥適處理：申請人（消費者）與相對人（廠商）還能接受的結果。</text:p>
      <text:p text:style-name="P31">(2)協商無結果：申請人（消費者）與相對人（廠商）協商無結果。</text:p>
      <text:p text:style-name="P32">(3)自行和解：申請人（消費者）與相對人（廠商）協商前和解。</text:p>
      <text:p text:style-name="P33">(4)當事人未到場：申請人（消費者）與相對人（廠商）其中一方或皆無到場協商。</text:p>
      <text:p text:style-name="P34">(5)其他：非屬消費者保護案件或其他。</text:p>
      <text:p text:style-name="P35">2.消費者爭議調解委員會受理調解案件：</text:p>
      <text:p text:style-name="P36">(1)調解成立：申請人（消費者）與相對人（廠商）調解結果雙方都能接受。</text:p>
      <text:p text:style-name="P37">(2)調解成不立：申請人（消費者）與相對人（廠商）調解結果雙方不能接受。</text:p>
      <text:soft-page-break/>
      <text:p text:style-name="P38">(3)自行和解：申請人（消費者）與相對人（廠商）調解前和解。</text:p>
      <text:p text:style-name="P39">(4)當事人未到場：申請人（消費者）與相對人（廠商）其中一方或皆無到場調解。</text:p>
      <text:p text:style-name="P40">(5)其他：非屬消費者保護案件或其他。</text:p>
      <text:p text:style-name="P41"><text:s text:c="4"/>（四）本期撤回:本期申請人(消費者)撤回案件。</text:p>
      <text:p text:style-name="P42"><text:s text:c="5"/>(五) 本期不受理：非屬本期消費者申請及調解等案件。 <text:s/></text:p>
      <text:p text:style-name="P43"><text:s text:c="2"/>（六）本期未結案：自本統計期末，仍未結案者。</text:p>
      <text:h text:style-name="P44" text:outline-level="1">＊統計單位：件。</text:h>
      <text:h text:style-name="P45" text:outline-level="1"><text:span text:style-name="T46">＊統計分類：</text:span><text:span text:style-name="T47">內容為消費者保護官受理申訴案件、消費者爭議調解委員會受理調解案件二大類。</text:span><text:span text:style-name="T48">受理情形分為</text:span><text:span text:style-name="T49">前期未結案、本期新受理、本期</text:span><text:span text:style-name="T50">不受理</text:span><text:span text:style-name="T51">；消費者保護官受理申訴案件</text:span><text:span text:style-name="T52">處理情形</text:span><text:span text:style-name="T53">之本期已結案</text:span><text:span text:style-name="T54">分為</text:span><text:span text:style-name="T55">妥適處理、協商無結果、自行和解、當事人未到場、其他；消費者爭議調解委員會受理調解案件</text:span><text:span text:style-name="T56">處理情形</text:span><text:span text:style-name="T57">之本期已結案</text:span><text:span text:style-name="T58">分為調解成立、調解成不立、</text:span><text:span text:style-name="T59">自行和解、當事人未到場、其他。</text:span></text:h>
      <text:h text:style-name="P60" text:outline-level="1">＊發布週期：半年</text:h>
      <text:h text:style-name="P61" text:outline-level="1">＊時效（指統計標準時間至資料發布時間之間隔時間）：1個月</text:h>
      <text:h text:style-name="P62" text:outline-level="1">＊資料變革：無</text:h>
      <text:p text:style-name="P63">四、公開資料發布訊息</text:p>
      <text:h text:style-name="P64" text:outline-level="1"><text:span text:style-name="T65">＊預告發</text:span><text:span text:style-name="T66">布日期：每半年終了後1個月(原訂預告發布日期如遇例假日或國定假日則延至下一個工作日發布)</text:span></text:h>
      <text:h text:style-name="P67" text:outline-level="1">＊同步發送單位：臺中市政府主計處</text:h>
      <text:p text:style-name="P68">五、資料品質</text:p>
      <text:h text:style-name="P69" text:outline-level="1"><text:span text:style-name="T70">＊統計指標編製方法與資料來源說明：</text:span><text:span text:style-name="T71">由本局</text:span><text:span text:style-name="T72">消費者保護官室依</text:span><text:span text:style-name="T73">消費申訴及調解工作表編製。</text:span></text:h>
      <text:h text:style-name="P74" text:outline-level="1">＊統計資料交叉查核及確保資料合理性之機制：以檢誤條件查核資料，以確保資料合理性。</text:h>
      <text:p text:style-name="P75">六、須注意及預定改變之事項：</text:p>
      <text:p text:style-name="P76"><text:span text:style-name="T77">＊表號：</text:span><text:span text:style-name="T78">10992-00-01-2</text:span></text:p>
      <text:p text:style-name="P79">七、其他事項：無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cws</dc:creator>
    <meta:creation-date>2025-12-08T02:10:00Z</meta:creation-date>
    <dc:date>2025-12-08T02:10:00Z</dc:date>
    <meta:print-date>2014-09-12T05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